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Kwik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Kwikstraat 2</text:span>
          </text:p>
            <text:p text:style-name="common-al">Zaakomschrijving: tijdelijk wonen in schuur op het erf</text:p>
            <text:p text:style-name="common-al">Zaaknummer: 301750</text:p>
            <text:p text:style-name="common-al">Beschikking datum verzonden: 17-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30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750</meta:user-defined>
    <meta:user-defined meta:name="DCTERMS.abstract">tijdelijk wonen in schuur op het erf</meta:user-defined>
    <dc:language>nl</dc:language>
    <meta:user-defined meta:name="OVERHEIDop.locatietype/OVERHEIDop.gebiedsmarkering">Punt</meta:user-defined>
    <meta:user-defined meta:name="DC.title">Omgevingsvergunning verleend, Kloosterzande, Kwikstraat 2</meta:user-defined>
    <meta:user-defined meta:name="DCTERMS.W3CDTF/DCTERMS.available">2023-04-19</meta:user-defined>
    <meta:user-defined meta:name="DCTERMS.W3CDTF/OVERHEIDop.jaargang">2023</meta:user-defined>
    <meta:user-defined meta:name="OVERHEIDop.publicationIssue">173050</meta:user-defined>
    <meta:user-defined meta:name="OVERHEIDop.GmbID/DC.identifier">gmb-2023-173050</meta:user-defined>
    <meta:user-defined meta:name="OVERHEIDop.versieInformatie"/>
  </office:meta>
</office:document-meta>
</file>