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Jan Vermeer basisschool aan Bieslandsekade 2612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kade 2612JS Delft, het bouwen van de Jan Vermeer basisschool | 13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0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1</meta:user-defined>
    <meta:user-defined meta:name="DCTERMS.abstract">Jan Vermeer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de Jan Vermeer basisschool aan Bieslandsekade 2612JS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047</meta:user-defined>
    <meta:user-defined meta:name="OVERHEIDop.GmbID/DC.identifier">gmb-2023-173047</meta:user-defined>
    <meta:user-defined meta:name="OVERHEIDop.versieInformatie"/>
  </office:meta>
</office:document-meta>
</file>