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 voor bouwafval vanaf 2 mei t/m 8 mei 2023 op de locatie Polderstraat 17 a   zaaknummer Z-23-42483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plaatsen van een container voor bouwafval vanaf 2 mei t/m 8 mei 2023 op de locatie 
Polderstraat 17 a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7304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4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4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container voor bouwafval vanaf 2 mei t/m 8 mei 2023 op de locatie Polderstraat 17 a   zaaknummer Z-23-424839</meta:user-defined>
    <meta:user-defined meta:name="DCTERMS.W3CDTF/DCTERMS.available">2023-04-19</meta:user-defined>
    <meta:user-defined meta:name="DCTERMS.W3CDTF/OVERHEIDop.jaargang">2023</meta:user-defined>
    <meta:user-defined meta:name="OVERHEIDop.publicationIssue">173043</meta:user-defined>
    <meta:user-defined meta:name="OVERHEIDop.GmbID/DC.identifier">gmb-2023-173043</meta:user-defined>
    <meta:user-defined meta:name="OVERHEIDop.versieInformatie"/>
  </office:meta>
</office:document-meta>
</file>