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1-10">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0-6">
      <text:list-level-style-bullet text:bullet-char="•" text:level="1">
        <style:list-level-properties text:min-label-width="10mm"/>
      </text:list-level-style-bullet>
    </text:list-style>
    <text:list-style style:name="id1-3-2-2-2-60-7">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gemeente Sluis 2023</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text:p>
            <text:p text:style-name="al"/>
            <text:p text:style-name="al">gelet op artikelen 1:1; 2:6; 2:42; 2:48; 2:57; 2:66; 2:73; 4:2; 5:3; 5:6; 5:8; 5:13; 5:15; 5:38; 5:39 en 5:42 van de Algemene Plaatselijke Verordening gemeente Sluis;</text:p>
            <text:p text:style-name="al"/>
            <text:p text:style-name="al">BESLUITEN:</text:p>
            <text:p text:style-name="al"/>
            <text:p text:style-name="al">vast te stellen het Algemeen aanwijzingsbesluit APV gemeente Sluis 2023;</text:p>
            <text:p text:style-name="al"/>
          </text:section>
        </text:section>
        <text:section text:name="regeling-tekst_id1-3-2-2" text:style-name="regeling-tekst">
          <text:section text:name="artikel_id1-3-2-2-1" text:style-name="artikel">
            <text:p text:style-name="artikel_kop_titel"><text:span text:style-name="artikel_kop_label">Artikel</text:span> I (definities)</text:p>
            <text:p text:style-name="al">In dit besluit wordt verstaan onder:</text:p>
            <text:list text:style-name="id1-3-2-2-1-3">
              <text:list-item text:style-override="id1-3-2-2-1-3-1">
                <text:number>•</text:number>
                <text:p text:style-name="al">directe nabijheid: een straal van 50 meter rondom een bepaalde locatie;</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openbare plaats: hetgeen daar onder wordt verstaan in artikel 1 van de Wet openbare manifestaties.</text:p>
              </text:list-item>
            </text:list>
          </text:section>
          <text:section text:name="artikel_id1-3-2-2-2" text:style-name="artikel">
            <text:p text:style-name="artikel_kop_titel"><text:span text:style-name="artikel_kop_label">Artikel</text:span> II (aanwijzingen)</text:p>
            <text:p text:style-name="al">
            <text:span text:style-name="nadrukvet">Fun- en beachsportstranden</text:span>
          </text:p>
            <text:p text:style-name="al">Ter uitvoering van het bepaalde in artikel 1:1 worden als fun- en </text:p>
            <text:p text:style-name="al">beachsportstranden aangewezen:</text:p>
            <text:list text:style-name="id1-3-2-2-2-5">
              <text:list-item text:style-override="id1-3-2-2-2-5-1">
                <text:number>•</text:number>
                <text:p text:style-name="al">de strandvakken 26 – 28 (Cadzand);</text:p>
              </text:list-item>
              <text:list-item text:style-override="id1-3-2-2-2-5-2">
                <text:number>•</text:number>
                <text:p text:style-name="al">de standvakken 19 – 17 (Cadzand);</text:p>
              </text:list-item>
              <text:list-item text:style-override="id1-3-2-2-2-5-3">
                <text:number>•</text:number>
                <text:p text:style-name="al">de strandvakken 17 – 15 (Cadzand);</text:p>
              </text:list-item>
              <text:list-item text:style-override="id1-3-2-2-2-5-4">
                <text:number>•</text:number>
                <text:p text:style-name="al">de strandvakken 7 – 9 (Groede);</text:p>
              </text:list-item>
              <text:list-item text:style-override="id1-3-2-2-2-5-5">
                <text:number>•</text:number>
                <text:p text:style-name="al">de strandvakken 14 – 24 (Breskens);</text:p>
              </text:list-item>
              <text:list-item text:style-override="id1-3-2-2-2-5-6">
                <text:number>•</text:number>
                <text:p text:style-name="al">het strandvak 1B – Haven Westzijde (Breskens).</text:p>
                <text:p text:style-name="al"/>
              </text:list-item>
            </text:list>
            <text:p text:style-name="al">
            <text:span text:style-name="nadrukvet">Beperking aanbieden e.d. van geschreven of gedrukte stukken of afbeeldingen.</text:span>
          </text:p>
            <text:p text:style-name="al">Ter uitvoering van het bepaalde in artikel 2:6 worden als openbare plaatsen aangewezen waar het verbod uit het bedoelde artikel geldt, de volgende openbare plaatsen:</text:p>
            <text:list text:style-name="id1-3-2-2-2-8">
              <text:list-item text:style-override="id1-3-2-2-2-8-1">
                <text:number>•</text:number>
                <text:p text:style-name="al">het strand, de duinopgangen en het duingebied;</text:p>
              </text:list-item>
              <text:list-item text:style-override="id1-3-2-2-2-8-2">
                <text:number>•</text:number>
                <text:p text:style-name="al">parkeerterreinen als bedoeld in de parkeerverordening;</text:p>
              </text:list-item>
              <text:list-item text:style-override="id1-3-2-2-2-8-3">
                <text:number>•</text:number>
                <text:p text:style-name="al">bebouwde kommen.</text:p>
                <text:p text:style-name="al"/>
              </text:list-item>
            </text:list>
            <text:p text:style-name="al">
            <text:span text:style-name="nadrukvet">Plakken en kladden.</text:span>
          </text:p>
            <text:p text:style-name="al">Ter uitvoering van het bepaalde in artikel 2:42 lid 4 worden als aanplakborden zoals bedoeld in artikel 2:42 lid 4 APV aangewezen de speciaal voor dat doel gedurende een verkiezingstijd door de gemeente geplaatste aanplakborden.</text:p>
            <text:p text:style-name="al"/>
            <text:p text:style-name="al">
            <text:span text:style-name="nadrukvet">Verboden drankgebruik. </text:span>
          </text:p>
            <text:p text:style-name="al">Ter uitvoering van het bepaalde in artikel 2:48 lid 1 worden alle schoolterreinen en de directe nabijheid daarvan aangewezen als gebieden waar het verboden is op de weg alcoholhoudende drank te nuttigen of aangebroken flessen, blikjes en dergelijke met alcoholhoudende drank bij zich te hebben.</text:p>
            <text:p text:style-name="al"/>
            <text:p text:style-name="al">
            <text:span text:style-name="nadrukvet">Loslopende honden. </text:span>
          </text:p>
            <text:p text:style-name="al">Ter uitvoering van het bepaalde in artikel 2:57, lid 1, sub c worden de begraafplaatsen buiten de bebouwde kom aangewezen als plaatsen waar het een eigenaar of houder van een hond verboden is die hond te laten verblijven of te laten lopen indien de hond niet is aangelijnd.</text:p>
            <text:p text:style-name="al"/>
            <text:p text:style-name="al">
            <text:span text:style-name="nadrukvet">Bedelarij. </text:span>
          </text:p>
            <text:p text:style-name="al">Ter uitvoering van het bepaalde in artikel 2:66 worden alle bebouwde kommen van de gemeente aangewezen als gebieden waar het verboden is te bedelen.</text:p>
            <text:p text:style-name="al"/>
            <text:p text:style-name="al">
            <text:span text:style-name="nadrukvet">Aanwijzing collectieve festiviteiten. </text:span>
          </text:p>
            <text:p text:style-name="al">Ter uitvoering van het bepaalde in 4:2 lid 1, 2 en 6 voor 2023 de volgende collectieve festiviteiten aanwijzen en eindtijden vaststellen (het betreft hier de eindtijd van het geluid vanuit de horeca inrichtingen): </text:p>
            <text:p text:style-name="al">
            <text:span text:style-name="nadrukvet">Aardenburg</text:span>
          </text:p>
            <text:p text:style-name="al">17 t/m 21 februari ten behoeve van het Carnavalsfeest met als eindtijd 03:00 uur; </text:p>
            <text:p text:style-name="al">9 juni t/m 12 juni ten behoeve van de kermis met als eindtijd 01:00 uur; </text:p>
            <text:p text:style-name="al">
            <text:span text:style-name="nadrukvet">Breskens</text:span>
          </text:p>
            <text:p text:style-name="al">6 t/m 9 juli ten behoeve van de kermis met als eindtijd 01:00 uur; </text:p>
            <text:p text:style-name="al">4 t/m 6 augustus ten behoeve van de Visserijfeesten met als eindtijd 03:00 uur;</text:p>
            <text:p text:style-name="al">
            <text:span text:style-name="nadrukvet">Hoofdplaat</text:span>
          </text:p>
            <text:p text:style-name="al">7 t/m 10 juli ten behoeve van de kermis met als eindtijd 01:00 uur; </text:p>
            <text:p text:style-name="al">
            <text:span text:style-name="nadrukvet">Oostburg</text:span>
          </text:p>
            <text:p text:style-name="al">23 t/m 26 juni ten behoeve van de kermis met als eindtijd 01:00 uur;</text:p>
            <text:p text:style-name="al">
            <text:span text:style-name="nadrukvet">Schoondijke</text:span>
          </text:p>
            <text:p text:style-name="al">9 t/m 12 juni ten behoeve van de kermis met als eindtijd 01:00 uur;</text:p>
            <text:p text:style-name="al">
            <text:span text:style-name="nadrukvet">Sluis</text:span>
          </text:p>
            <text:p text:style-name="al">16 t/m 19 juni ten behoeve van de kermis met als eindtijd 01:00 uur;</text:p>
            <text:p text:style-name="al">18 en 25 juli, 1 en 8 augustus ten behoeve van de Avondmarkten met als eindtijd 01:00 uur;</text:p>
            <text:p text:style-name="al">
            <text:span text:style-name="nadrukvet">IJzendijke</text:span>
          </text:p>
            <text:p text:style-name="al">27 mei t/m 30 mei ten behoeve van de kermis met als eindtijd 01:00 uur; </text:p>
            <text:p text:style-name="al">
            <text:span text:style-name="nadrukvet">Waterlandkerkje</text:span>
          </text:p>
            <text:p text:style-name="al">3 t/m 5 juni ten behoeve van de kermis met als eindtijd 01:00 uur;</text:p>
            <text:p text:style-name="al">
            <text:span text:style-name="nadrukvet">Alle kernen</text:span>
          </text:p>
            <text:p text:style-name="al">27 april ten behoeve van Koningsdag met als eindtijd 00:00 uur. </text:p>
            <text:p text:style-name="al">Avond van 31 december 2023 en nacht van 1 januari 2024 ten behoeve van de Jaarwisseling.</text:p>
            <text:p text:style-name="al"/>
            <text:p text:style-name="al">
            <text:span text:style-name="nadrukvet">Te koop aanbieden van voertuigen. </text:span>
          </text:p>
            <text:p text:style-name="al">Ter uitvoering van het bepaalde in artikel 5:3, lid 1 worden alle wegen binnen de bebouwde kom aangewezen waar het verboden is om één of meer dan één voertuig te parkeren met het kennelijke doel het te koop aan te bieden of te verhandelen.</text:p>
            <text:p text:style-name="al"/>
            <text:p text:style-name="al">
            <text:span text:style-name="nadrukvet">Parkeren van grote voertuigen. </text:span>
          </text:p>
            <text:p text:style-name="al">Ter uitvoering van het bepaalde in artikel 5:8 lid 1 worden alle wegen in de gemeente zowel binnen als buiten de bebouwde kommen gewezen waar het schadelijk voor het uiterlijk aanzien van de gemeente is om een voertuig, dat met inbegrip van de lading een lengte heeft van meer dan 6 meter of een hoogte van meer dan 2,4 meter, te parkeren met uitzondering van de volgende wegen en weggedeelten:</text:p>
            <text:list text:style-name="id1-3-2-2-2-51">
              <text:list-item text:style-override="id1-3-2-2-2-51-1">
                <text:number>•</text:number>
                <text:p text:style-name="al">Breskens: terrein gelegen naast parkeerterrein van voetbalvereniging aan de Oude Rijksweg (Baersande);</text:p>
              </text:list-item>
              <text:list-item text:style-override="id1-3-2-2-2-51-2">
                <text:number>•</text:number>
                <text:p text:style-name="al">Groede: parkeerterrein aan de Monnikenstraat;</text:p>
              </text:list-item>
              <text:list-item text:style-override="id1-3-2-2-2-51-3">
                <text:number>•</text:number>
                <text:p text:style-name="al">Hoofdplaat: parkeerterrein aan de Spuikom;</text:p>
              </text:list-item>
              <text:list-item text:style-override="id1-3-2-2-2-51-4">
                <text:number>•</text:number>
                <text:p text:style-name="al">Schoondijke: achterste gedeelte van bedrijventerrein Technopark Zeeland;</text:p>
              </text:list-item>
              <text:list-item text:style-override="id1-3-2-2-2-51-5">
                <text:number>•</text:number>
                <text:p text:style-name="al">IJzendijke: (1) parkeerterrein aan de Mauritsweg, (2) verzorgingsplaats naast tankstation Staats Spaanse Linies aan de rijksweg N61 (= Middenweg);</text:p>
              </text:list-item>
              <text:list-item text:style-override="id1-3-2-2-2-51-6">
                <text:number>•</text:number>
                <text:p text:style-name="al">Zuidzande: parkeerstrook tegenover de begraafplaats aan de Mariastraat;</text:p>
              </text:list-item>
              <text:list-item text:style-override="id1-3-2-2-2-51-7">
                <text:number>•</text:number>
                <text:p text:style-name="al">Aardenburg: (1) locatie aan de Haven, (2) locatie Beekmanstraat ter hoogte van Smedekensbrugge, (3) parkeerterrein van het sportpark aan de Herendreef;</text:p>
              </text:list-item>
              <text:list-item text:style-override="id1-3-2-2-2-51-8">
                <text:number>•</text:number>
                <text:p text:style-name="al">Sluis: parkeerstrook aan de Burg. Aernoudtsweg;</text:p>
              </text:list-item>
              <text:list-item text:style-override="id1-3-2-2-2-51-9">
                <text:number>•</text:number>
                <text:p text:style-name="al">Retranchement: parkeerterrein aan de Hickmanbrug;</text:p>
              </text:list-item>
              <text:list-item text:style-override="id1-3-2-2-2-51-10">
                <text:number>•</text:number>
                <text:p text:style-name="al">Eede: parkeerstroken langs de weg op het bedrijventerrein De Vlasschaard.</text:p>
                <text:p text:style-name="al"/>
              </text:list-item>
            </text:list>
            <text:p text:style-name="al">
            <text:span text:style-name="nadrukvet">Inzameling van geld of goederen. </text:span>
          </text:p>
            <text:p text:style-name="al">Ter uitvoering van het bepaalde in artikel 5:13, lid 3 wordt vrijstelling verleend van het in artikel 5:13 lid 1 gestelde verbod aan plaatselijke niet commerciële charitatieve instellingen die minimaal drie jaar bestaan en als zodanig ingeschreven zijn bij de Kamer van Koophandel.</text:p>
            <text:p text:style-name="al"/>
            <text:p text:style-name="al">
            <text:span text:style-name="nadrukvet">Ventverbod. </text:span>
          </text:p>
            <text:p text:style-name="al">Ter uitvoering van het bepaalde in artikel 5:15, lid 3 wordt vrijstelling verleend van het in artikel 5:15 lid 1 gestelde verbod aan lokale sportverenigingen of lokale onderwijsinstellingen die als zodanig ingeschreven zijn bij de Kamer van Koophandel.</text:p>
            <text:p text:style-name="al"/>
            <text:p text:style-name="al">
            <text:span text:style-name="nadrukvet">Activiteiten en voorwerpen op het strand</text:span>
          </text:p>
            <text:p text:style-name="al">Ter uitvoering van het bepaalde in artikel 5:38 lid 1 en 2 de strandgedeelten:</text:p>
            <text:list text:style-name="id1-3-2-2-2-60">
              <text:list-item text:style-override="id1-3-2-2-2-60-1">
                <text:number>•</text:number>
                <text:p text:style-name="al">tussen strandvak 26 en de westelijk gelegen Zwingeul, vanaf het gebied voor het </text:p>
              </text:list-item>
              <text:list-item text:style-override="id1-3-2-2-2-60-2">
                <text:number>•</text:number>
                <text:p text:style-name="al">strandpaviljoen tot 200m in westelijke richting, ter hoogte van duinovergang 1;</text:p>
              </text:list-item>
              <text:list-item text:style-override="id1-3-2-2-2-60-3">
                <text:number>•</text:number>
                <text:p text:style-name="al">het gebied Cadzand-Bad Vlamingpolder tussen de strandvakken 15 en 18, tussen de duinovergangen 9 en 13;</text:p>
              </text:list-item>
              <text:list-item text:style-override="id1-3-2-2-2-60-4">
                <text:number>•</text:number>
                <text:p text:style-name="al">tussen de Veerhaven en Handelshaven Breskens (1e en 2e Strange), ter hoogte van duinovergangen 32 en 33;</text:p>
              </text:list-item>
              <text:list-item text:style-override="id1-3-2-2-2-60-5">
                <text:number>•</text:number>
                <text:p text:style-name="al">aanwijzen als gebied waar de volgende verboden niet gelden:</text:p>
              </text:list-item>
              <text:list-item text:style-override="id1-3-2-2-2-60-6">
                <text:number>•</text:number>
                <text:p text:style-name="al">op het strand een kitesurfboard te hebben of daarmee zee te kiezen of een voor </text:p>
              </text:list-item>
              <text:list-item text:style-override="id1-3-2-2-2-60-7">
                <text:number>•</text:number>
                <text:p text:style-name="al">kitesurfing te gebruiken kite op te laten;</text:p>
                <text:p text:style-name="al"/>
              </text:list-item>
            </text:list>
            <text:p text:style-name="al">
            <text:span text:style-name="nadrukvet">Zwemverbod.</text:span>
          </text:p>
            <text:p text:style-name="al">Ter uitvoering van het bepaalde in artikel 5:39 worden de volgende (gedeelten van) openbare wateren aangewezen waar het verboden is te zwemmen of te baden:</text:p>
            <text:list text:style-name="id1-3-2-2-2-63">
              <text:list-item text:style-override="id1-3-2-2-2-63-1">
                <text:number>•</text:number>
                <text:p text:style-name="al">De Zwingeul en jachthaven te Cadzand-Bad.</text:p>
              </text:list-item>
              <text:list-item text:style-override="id1-3-2-2-2-63-2">
                <text:number>•</text:number>
                <text:p text:style-name="al">De Verdronken Zwarte Polder te Nieuwvliet.</text:p>
              </text:list-item>
              <text:list-item text:style-override="id1-3-2-2-2-63-3">
                <text:number>•</text:number>
                <text:p text:style-name="al">De Veerhaven, Handelshaven, Jachthaven en ’t Killetje te Breskens.</text:p>
              </text:list-item>
              <text:list-item text:style-override="id1-3-2-2-2-63-4">
                <text:number>•</text:number>
                <text:p text:style-name="al">Binnen 25 meter van een strekdam.</text:p>
              </text:list-item>
              <text:list-item text:style-override="id1-3-2-2-2-63-5">
                <text:number>•</text:number>
                <text:p text:style-name="al">De op grond van artikel 5:38 aangewezen gebieden. </text:p>
              </text:list-item>
              <text:list-item text:style-override="id1-3-2-2-2-63-6">
                <text:number>•</text:number>
                <text:p text:style-name="al">De Kaai in Sluis.</text:p>
                <text:p text:style-name="al"/>
              </text:list-item>
            </text:list>
            <text:p text:style-name="al">
            <text:span text:style-name="nadrukvet">Vaartuigen in zee. </text:span>
          </text:p>
            <text:p text:style-name="al">Ter uitvoering van het bepaalde in artikel 5:42 lid 1 wordt de Jachthaven van Cadzand-Bad aangewezen als plaats waar het verbod zich met een waterscooter of een ander soortgelijk gemotoriseerd vaartuig in de zee te begeven vanaf het grondgebied van de gemeente Sluis niet geldt.</text:p>
            <text:p text:style-name="al"/>
          </text:section>
          <text:section text:name="artikel_id1-3-2-2-3" text:style-name="artikel">
            <text:p text:style-name="artikel_kop_titel"><text:span text:style-name="artikel_kop_label">Artikel</text:span> III (vervallen oude aanwijzingsbesluiten)</text:p>
            <text:p text:style-name="al">Alle voorafgaande aan dit Algemeen aanwijzingsbesluit APV gemeente Sluis 2023 genomen aanwijzingsbesluiten op basis van APV's van de gemeente Sluis en/of haar rechtsvoorgangers komen van rechtswege te vervallen. </text:p>
          </text:section>
          <text:section text:name="artikel_id1-3-2-2-4" text:style-name="artikel">
            <text:p text:style-name="artikel_kop_titel"><text:span text:style-name="artikel_kop_label">Artikel</text:span> IV (inwerkingtreding) </text:p>
            <text:p text:style-name="al">Dit besluit treedt in werking op de eerste dag na bekendmaking. </text:p>
          </text:section>
          <text:section text:name="artikel_id1-3-2-2-5" text:style-name="artikel">
            <text:p text:style-name="artikel_kop_titel"><text:span text:style-name="artikel_kop_label">Artikel</text:span> V (citeertitel)</text:p>
            <text:p text:style-name="al">Dit besluit kan worden aangehaald als 'Algemeen aanwijzingsbesluit Algemene Plaatselijke Verordening gemeente Sluis 2023'.</text:p>
            <text:p text:style-name="al"/>
          </text:section>
        </text:section>
        <text:section text:name="regeling-sluiting_id1-3-2-3" text:style-name="regeling-sluiting">
          <text:section text:name="ondertekening_id1-3-2-3-1">
            <text:p><text:span text:style-name="functie">Aldus besloten op 28 maart 2023 te Oostburg</text:span></text:p>
            <text:p><text:span text:style-name="functie">BURGEMEESTER EN WETHOUDERS VOORNOEMD</text:span></text:p>
            <text:p><text:span text:style-name="functie">De secretaris, de burgemeester,</text:span></text:p>
            <text:p><text:span text:style-name="functie">S.I. de Kievit-Minnaert mr. M.M.D. Vermue</text:span></text:p>
            <text:p><text:span text:style-name="functie">DE BURGEMEESTER VOORNOEMD De burgemeester, </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30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https://lokaleregelgeving.overheid.nl/CVDR397155/7</meta:user-defined>
    <dc:language>nl</dc:language>
    <meta:user-defined meta:name="OVERHEIDop.locatietype/OVERHEIDop.gebiedsmarkering">Gemeente</meta:user-defined>
    <meta:user-defined meta:name="DC.title">Algemeen aanwijzingsbesluit APV gemeente Sluis 2023</meta:user-defined>
    <meta:user-defined meta:name="DCTERMS.W3CDTF/DCTERMS.available">2023-04-19</meta:user-defined>
    <meta:user-defined meta:name="DCTERMS.W3CDTF/OVERHEIDop.jaargang">2023</meta:user-defined>
    <meta:user-defined meta:name="OVERHEIDop.publicationIssue">173042</meta:user-defined>
    <meta:user-defined meta:name="OVERHEIDop.betreftRegeling">CVDR695013_1</meta:user-defined>
    <meta:user-defined meta:name="OVERHEIDop.GmbID/DC.identifier">gmb-2023-173042</meta:user-defined>
    <meta:user-defined meta:name="xs:date/OVERHEIDop.startdatum">2023-04-20</meta:user-defined>
    <meta:user-defined meta:name="OVERHEIDop.versieInformatie"/>
  </office:meta>
</office:document-meta>
</file>