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rie bomen naast Prijssestraat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aast Prijssestraat 19</text:span>, kappen drie bomen * 5 april 2023, ODR2304599</text:p>
              </text:list-item>
            </text:list>
            <text:p text:style-name="common-al">Tegen een aangevraagde vergunning is geen bezwaar mogelijk. Neem voor meer informatie contact op met Omgevingsdienst Rivierenland, via t. 0344 579 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304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4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4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4599</meta:user-defined>
    <dc:language>nl</dc:language>
    <meta:user-defined meta:name="OVERHEIDop.locatietype/OVERHEIDop.gebiedsmarkering">Adres</meta:user-defined>
    <meta:user-defined meta:name="DC.title">Aanvraag vergunning voor het kappen van drie bomen naast Prijssestraat 19 te Culembo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041</meta:user-defined>
    <meta:user-defined meta:name="OVERHEIDop.GmbID/DC.identifier">gmb-2023-173041</meta:user-defined>
    <meta:user-defined meta:name="OVERHEIDop.versieInformatie"/>
  </office:meta>
</office:document-meta>
</file>