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153, 3971 MD Driebergen-Rijsenburg, vervanging verouderde aanbouw (HZ_WABO-22-2555,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rnhemsebovenweg 153, 3971 MD Driebergen-Rijsenburg</text:span>, vervanging verouderde aanbouw (HZ_WABO-22-2555, 11 januari 2023)</text:p>
            <text:p text:style-name="last-al">Belanghebbenden kunnen vanaf 12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0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rnhemsebovenweg 153, 3971 MD Driebergen-Rijsenburg, vervanging verouderde aanbouw (HZ_WABO-22-2555, 11 januari 2023)</meta:user-defined>
    <dc:language>nl</dc:language>
    <meta:user-defined meta:name="OVERHEIDop.locatietype/OVERHEIDop.gebiedsmarkering">Adres</meta:user-defined>
    <meta:user-defined meta:name="DC.title">Gemeente Utrechtse Heuvelrug, verleende omgevingsvergunning - Arnhemsebovenweg 153, 3971 MD Driebergen-Rijsenburg, vervanging verouderde aanbouw (HZ_WABO-22-2555, 11 januari 2023)</meta:user-defined>
    <meta:user-defined meta:name="DCTERMS.W3CDTF/DCTERMS.available">2023-01-13</meta:user-defined>
    <meta:user-defined meta:name="DCTERMS.W3CDTF/OVERHEIDop.jaargang">2023</meta:user-defined>
    <meta:user-defined meta:name="OVERHEIDop.publicationIssue">17304</meta:user-defined>
    <meta:user-defined meta:name="OVERHEIDop.GmbID/DC.identifier">gmb-2023-17304</meta:user-defined>
    <meta:user-defined meta:name="OVERHEIDop.versieInformatie"/>
  </office:meta>
</office:document-meta>
</file>