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elaantje 3, 4163 LH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943 op het perceel Kerkelaantje 3, 4163 LH Oosterwijk. De vergunning is verleend. Het besluit betreft het plaatsen van zonnepanelen op het dak van de aanbouw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0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43</meta:user-defined>
    <dc:language>nl</dc:language>
    <meta:user-defined meta:name="OVERHEIDop.locatietype/OVERHEIDop.gebiedsmarkering">Punt</meta:user-defined>
    <meta:user-defined meta:name="DC.title">Besluit aanvraag omgevingsvergunning (regulier) Kerkelaantje 3, 4163 LH Ooster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35</meta:user-defined>
    <meta:user-defined meta:name="OVERHEIDop.GmbID/DC.identifier">gmb-2023-173035</meta:user-defined>
    <meta:user-defined meta:name="OVERHEIDop.versieInformatie"/>
  </office:meta>
</office:document-meta>
</file>