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lissingsestraat 1B, 4371 RA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is een aanvraag ontvangen voor het plaatsen van een dakkapel op locatie Vlissingsestraat 1B, 4371 RA Koudekerke. De aanvraag is geregistreerd onder zaaknummer Z2023-000001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april 2023 en neemt daarover waarschijnlijk voor 6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303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Vlissingsestraat 1B, 4371 RA Koudekerke</meta:user-defined>
    <dc:language>nl</dc:language>
    <meta:user-defined meta:name="OVERHEIDop.locatietype/OVERHEIDop.gebiedsmarkering">Punt</meta:user-defined>
    <meta:user-defined meta:name="DC.title">Kennisgeving ontvangst aanvraag omgevingsvergunning, Vlissingsestraat 1B, 4371 RA Koudekerk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034</meta:user-defined>
    <meta:user-defined meta:name="OVERHEIDop.GmbID/DC.identifier">gmb-2023-173034</meta:user-defined>
    <meta:user-defined meta:name="OVERHEIDop.versieInformatie"/>
  </office:meta>
</office:document-meta>
</file>