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arkt 100, 4361 AG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3 is een aanvraag ontvangen voor het isoleren van het dak en de gevel op locatie Markt 100, 4361 AG Westkapelle. De aanvraag is geregistreerd onder zaaknummer Z2023-0000015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april 2023 en neemt daarover waarschijnlijk voor 7 juni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303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3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3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vergunning op locatie Markt 100, 4361 AG Westkapelle</meta:user-defined>
    <dc:language>nl</dc:language>
    <meta:user-defined meta:name="OVERHEIDop.locatietype/OVERHEIDop.gebiedsmarkering">Punt</meta:user-defined>
    <meta:user-defined meta:name="DC.title">Kennisgeving ontvangst aanvraag omgevingsvergunning, Markt 100, 4361 AG Westkapell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030</meta:user-defined>
    <meta:user-defined meta:name="OVERHEIDop.GmbID/DC.identifier">gmb-2023-173030</meta:user-defined>
    <meta:user-defined meta:name="OVERHEIDop.versieInformatie"/>
  </office:meta>
</office:document-meta>
</file>