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te Straat 20, 6129CP Urmond (2022-065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2-065384, ingekomen op 23 november 2022 voor het uitvoeren van onderhoudswerkzaamheden aan een monument gelegen aan Grote Straat 20, 6129CP Urmond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onderhouden, restaureren van een monument</text:p>
              </text:list-item>
              <text:list-item text:style-override="id1-3-2-1-1-4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30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te Straat 20, 6129CP Urmond</meta:user-defined>
    <dc:language>nl</dc:language>
    <meta:user-defined meta:name="OVERHEIDop.locatietype/OVERHEIDop.gebiedsmarkering">Punt</meta:user-defined>
    <meta:user-defined meta:name="DC.title">Ontvangen aanvraag omgevingsvergunning Grote Straat 20, 6129CP Urmond (2022-065384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03</meta:user-defined>
    <meta:user-defined meta:name="OVERHEIDop.GmbID/DC.identifier">gmb-2023-17303</meta:user-defined>
    <meta:user-defined meta:name="OVERHEIDop.versieInformatie"/>
  </office:meta>
</office:document-meta>
</file>