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alkhovensingel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lkhovensingel 1, </text:span>plaatsen zonnepanelen * 9 april 2023, ODR2304726</text:p>
              </text:list-item>
            </text:list>
            <text:p text:style-name="last-al">Tegen een aangevraagde vergunning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2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726</meta:user-defined>
    <dc:language>nl</dc:language>
    <meta:user-defined meta:name="OVERHEIDop.locatietype/OVERHEIDop.gebiedsmarkering">Adres</meta:user-defined>
    <meta:user-defined meta:name="DC.title">Aanvraag vergunning voor het plaatsen van zonnepanelen aan Kalkhovensingel 1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29</meta:user-defined>
    <meta:user-defined meta:name="OVERHEIDop.GmbID/DC.identifier">gmb-2023-173029</meta:user-defined>
    <meta:user-defined meta:name="OVERHEIDop.versieInformatie"/>
  </office:meta>
</office:document-meta>
</file>