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terstraat 4, 4356 BJ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3 is een aanvraag ontvangen voor het plaatsen van een vitrine op locatie Waterstraat 4, 4356 BJ Oostkapelle. De aanvraag is geregistreerd onder zaaknummer Z2023-0000015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april 2023 en neemt daarover waarschijnlijk voor 7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302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Waterstraat 4, 4356 BJ Oostkapelle</meta:user-defined>
    <dc:language>nl</dc:language>
    <meta:user-defined meta:name="OVERHEIDop.locatietype/OVERHEIDop.gebiedsmarkering">Punt</meta:user-defined>
    <meta:user-defined meta:name="DC.title">Kennisgeving ontvangst aanvraag omgevingsvergunning, Waterstraat 4, 4356 BJ Oostkapell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026</meta:user-defined>
    <meta:user-defined meta:name="OVERHEIDop.GmbID/DC.identifier">gmb-2023-173026</meta:user-defined>
    <meta:user-defined meta:name="OVERHEIDop.versieInformatie"/>
  </office:meta>
</office:document-meta>
</file>