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handelsreclame aan Het Hof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Hof 1, </text:span>aanbrengen handelsreclame * 11 april 2023, ODR2304792</text:p>
              </text:list-item>
            </text:list>
            <text:p text:style-name="last-al">Tegen een aangevraagde vergunning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302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2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2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304792</meta:user-defined>
    <dc:language>nl</dc:language>
    <meta:user-defined meta:name="OVERHEIDop.locatietype/OVERHEIDop.gebiedsmarkering">Adres</meta:user-defined>
    <meta:user-defined meta:name="DC.title">Aanvraag vergunning voor het aanbrengen van handelsreclame aan Het Hof 1 te Culembor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022</meta:user-defined>
    <meta:user-defined meta:name="OVERHEIDop.GmbID/DC.identifier">gmb-2023-173022</meta:user-defined>
    <meta:user-defined meta:name="OVERHEIDop.versieInformatie"/>
  </office:meta>
</office:document-meta>
</file>