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Wielerronde en kermis van Lekkerkerk 15-05-2023 t/m 20-05-2023 op de locatie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3 een besluit genomen op de aanvraag met zaaknummer 1931966594 voor een evenementenvergunning voor Wielerronde en Kermis van Lekkerkerk 15-05-2023 t/m 20-05-2023 op de locatie centrum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0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966594</meta:user-defined>
    <dc:language>nl</dc:language>
    <meta:user-defined meta:name="OVERHEIDop.locatietype/OVERHEIDop.gebiedsmarkering">Vlak</meta:user-defined>
    <meta:user-defined meta:name="DC.title">Kennisgeving besluit op aanvraag voor een evenementenvergunning voor Wielerronde en kermis van Lekkerkerk 15-05-2023 t/m 20-05-2023 op de locatie centrum Lekkerkerk</meta:user-defined>
    <meta:user-defined meta:name="DCTERMS.W3CDTF/DCTERMS.available">2023-04-19</meta:user-defined>
    <meta:user-defined meta:name="DCTERMS.W3CDTF/OVERHEIDop.jaargang">2023</meta:user-defined>
    <meta:user-defined meta:name="OVERHEIDop.publicationIssue">173019</meta:user-defined>
    <meta:user-defined meta:name="OVERHEIDop.GmbID/DC.identifier">gmb-2023-173019</meta:user-defined>
    <meta:user-defined meta:name="OVERHEIDop.versieInformatie"/>
  </office:meta>
</office:document-meta>
</file>