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 op het voordakvlak van een woning aan Duinzichtstraat 18, 2341BX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Duinzichtstraat 18, 2341BX Oegstgeest - plaatsen van een dakkapel op het voordakvlak (17-04-2023/ 7737313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7301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01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0147</meta:user-defined>
    <meta:user-defined meta:name="DCTERMS.abstract">plaatsen van een dakkapel op het voordakvlak</meta:user-defined>
    <dc:language>nl</dc:language>
    <meta:user-defined meta:name="OVERHEIDop.locatietype/OVERHEIDop.gebiedsmarkering">Punt</meta:user-defined>
    <meta:user-defined meta:name="DC.title">Aanvraag omgevingsvergunning voor plaatsen van een dakkapel op het voordakvlak van een woning aan Duinzichtstraat 18, 2341BX Oegstgees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017</meta:user-defined>
    <meta:user-defined meta:name="OVERHEIDop.GmbID/DC.identifier">gmb-2023-173017</meta:user-defined>
    <meta:user-defined meta:name="OVERHEIDop.versieInformatie"/>
  </office:meta>
</office:document-meta>
</file>