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intkuilen ongenummerd (kadastraal bekend U 1199 en U 1198) (achter Schansweg 11 en 11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ontwerpbesluit genomen op de aanvraag omgevingsvergunning voor het realiseren van een nieuw bedrijfsgebouw op de locatie Grintkuilen ongenummerd (kadastraal bekend U 1199 en U 1198) (achter Schansweg 11 en 11a)  te Neerkant. De zaak is geregistreerd onder nummer HZ-2021-1593.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0 april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0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Grintkuilen ongenummerd (kadastraal bekend U 1199 en U 1198) (achter Schansweg 11 en 11a)  te Neerkant</meta:user-defined>
    <meta:user-defined meta:name="DCTERMS.W3CDTF/DCTERMS.available">2023-04-20</meta:user-defined>
    <meta:user-defined meta:name="DCTERMS.W3CDTF/OVERHEIDop.jaargang">2023</meta:user-defined>
    <meta:user-defined meta:name="OVERHEIDop.externeBijlage">B3_inpassingsplan(publiceerbaar)_pdf|exb-2023-19752</meta:user-defined>
    <meta:user-defined meta:name="OVERHEIDop.externeBijlage">Bouwtekening B01 VO 28062021 (publiceerbaar)|exb-2023-19753</meta:user-defined>
    <meta:user-defined meta:name="OVERHEIDop.externeBijlage">B2_situatietekening_B02_VO_28072021(publiceerba...|exb-2023-19754</meta:user-defined>
    <meta:user-defined meta:name="OVERHEIDop.externeBijlage">ontwerpbesluit Grintkuilen ongenummerd  te Neer...|exb-2023-19755</meta:user-defined>
    <meta:user-defined meta:name="OVERHEIDop.externeBijlage">Ruimtelijke_onderbouwing_08122022_pdf.1 publice...|exb-2023-19756</meta:user-defined>
    <meta:user-defined meta:name="OVERHEIDop.publicationIssue">173016</meta:user-defined>
    <meta:user-defined meta:name="OVERHEIDop.GmbID/DC.identifier">gmb-2023-173016</meta:user-defined>
    <meta:user-defined meta:name="OVERHEIDop.versieInformatie"/>
  </office:meta>
</office:document-meta>
</file>