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verbranden van snoeihout aan Trekkersweg 1 te Mariënveld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noeihoutverbranding Oost Gelre</text:span>
          </text:p>
            <text:p text:style-name="common-al">Het college van burgemeester en wethouders heeft een ontheffing voor het verbranden van snoeihout verleend aan:</text:p>
            <text:list text:style-name="id1-3-2-1-1-3">
              <text:list-item text:style-override="id1-3-2-1-1-3-1">
                <text:number>•</text:number>
                <text:p text:style-name="al">Trekkersweg 1 in Mariënvelde, van 29 april tot en met 27 mei 2023</text:p>
                <text:p text:style-name="al">Datum besluit: 15 april 2023</text:p>
                <text:p text:style-name="al">Zaaknummer: 18570-2023</text:p>
              </text:list-item>
            </text:list>
            <text:p text:style-name="common-al">De ontheffing is verleend op grond van artikel 10.2 en artikel 10.63 van de Wet milieubeheer en artikel 5:34 van de Algemene Plaatselijke Verordening.  </text:p>
            <text:p text:style-name="common-al">
            <text:span text:style-name="nadrukcur">U kunt bezwaar maken</text:span>
          </text:p>
            <text:p text:style-name="last-al">Bent u het niet eens met dit besluit? Dat kunt u hiertegen binnen 6 weken na de datum van het besluit bezwaar maken. Meer informatie over het indienen van een bezwaarschrift kunt u lezen op de website van de gemeente Oost Gelre: <text:a xlink:href="http://www.oostgelre.nl/producten/bezwaarschrift-indienen" xlink:type="simple">www.oostgelre.nl/producten/bezwaarschrift-indienen</text:a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173014</text:span><text:line-break/><text:date style:data-style-name="dag" text:fixed="true" text:date-value="2023-04-20"/><text:line-break/><text:date style:data-style-name="jaar" text:fixed="true" text:date-value="2023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3014</text:span><text:date style:data-style-name="nicedate" text:fixed="true" text:date-value="2023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3014</text:span><text:date style:data-style-name="nicedate" text:fixed="true" text:date-value="2023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/xml/MC-DRP-BeschikkingAfhandeling-Web-ZM.xml</meta:user-defined>
    <meta:user-defined meta:name="OVERHEID.Gemeente/DC.creator">Oost Gelre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18570-2023</meta:user-defined>
    <dc:language>nl</dc:language>
    <meta:user-defined meta:name="OVERHEIDop.locatietype/OVERHEIDop.gebiedsmarkering">Adres</meta:user-defined>
    <meta:user-defined meta:name="DC.title">Toestemming voor het verbranden van snoeihout aan Trekkersweg 1 te Mariënvelde</meta:user-defined>
    <meta:user-defined meta:name="DCTERMS.W3CDTF/DCTERMS.available">2023-04-20</meta:user-defined>
    <meta:user-defined meta:name="DCTERMS.W3CDTF/OVERHEIDop.jaargang">2023</meta:user-defined>
    <meta:user-defined meta:name="OVERHEIDop.publicationIssue">173014</meta:user-defined>
    <meta:user-defined meta:name="OVERHEIDop.GmbID/DC.identifier">gmb-2023-173014</meta:user-defined>
    <meta:user-defined meta:name="OVERHEIDop.versieInformatie"/>
  </office:meta>
</office:document-meta>
</file>