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ogehilweg 16, 4357 AC Dom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3 is een aanvraag ontvangen voor het verbouwen van de woning op locatie Hogehilweg 16, 4357 AC Domburg. De aanvraag is geregistreerd onder zaaknummer Z2023-00000162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 april 2023 en neemt daarover waarschijnlijk voor 9 juni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73006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00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00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vergunning op locatie Hogehilweg 16, 4357 AC Domburg</meta:user-defined>
    <dc:language>nl</dc:language>
    <meta:user-defined meta:name="OVERHEIDop.locatietype/OVERHEIDop.gebiedsmarkering">Punt</meta:user-defined>
    <meta:user-defined meta:name="DC.title">Kennisgeving ontvangst aanvraag omgevingsvergunning, Hogehilweg 16, 4357 AC Domburg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3006</meta:user-defined>
    <meta:user-defined meta:name="OVERHEIDop.GmbID/DC.identifier">gmb-2023-173006</meta:user-defined>
    <meta:user-defined meta:name="OVERHEIDop.versieInformatie"/>
  </office:meta>
</office:document-meta>
</file>