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roetweg 1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roetweg 1a in Harreveld, van 15 mei tot en met 12 juni 2023</text:p>
                <text:p text:style-name="al">Datum besluit: 12 april 2023</text:p>
                <text:p text:style-name="al">Zaaknummer: 18161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9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8161-2023</meta:user-defined>
    <dc:language>nl</dc:language>
    <meta:user-defined meta:name="OVERHEIDop.locatietype/OVERHEIDop.gebiedsmarkering">Adres</meta:user-defined>
    <meta:user-defined meta:name="DC.title">Toestemming voor het verbranden van snoeihout aan Stroetweg 1a te Harrevel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999</meta:user-defined>
    <meta:user-defined meta:name="OVERHEIDop.GmbID/DC.identifier">gmb-2023-172999</meta:user-defined>
    <meta:user-defined meta:name="OVERHEIDop.versieInformatie"/>
  </office:meta>
</office:document-meta>
</file>