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park Boulevard in Zoutelande, intrekken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0 februari 2023</text:p>
            <text:p text:style-name="common-al">Extern zaaknummer: SXO8576349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9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uinpark Boulevard in Zoutelande, intrekken aanvraag omgevingsvergunning voor het bouwen van een recreatie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94</meta:user-defined>
    <meta:user-defined meta:name="OVERHEIDop.GmbID/DC.identifier">gmb-2023-172994</meta:user-defined>
    <meta:user-defined meta:name="OVERHEIDop.versieInformatie"/>
  </office:meta>
</office:document-meta>
</file>