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Nieuw-Buinen, Zuiderdiep 593, het organiseren van een jaarmarkt op de ijsbaan op 2 juli 2023, Z2023-010562 (verleend 17/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Nieuw-Buinen</text:span>
          </text:p>
            <text:p text:style-name="common-al">Zuiderdiep 593, 9521 AS</text:p>
            <text:p text:style-name="common-al">het organiseren van een jaarmarkt op de ijsbaan op zondag 2 juli 2023 van 11.00 uur tot 17.00 uur (Z2023-01056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298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8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8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Nieuw-Buinen, Zuiderdiep 593, het organiseren van een jaarmarkt op de ijsbaan op 2 juli 2023, Z2023-010562 (verleend 17/04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988</meta:user-defined>
    <meta:user-defined meta:name="OVERHEIDop.GmbID/DC.identifier">gmb-2023-172988</meta:user-defined>
    <meta:user-defined meta:name="OVERHEIDop.versieInformatie"/>
  </office:meta>
</office:document-meta>
</file>