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OP HET PERCEEL IT FJILD TUSSEN NUMMERS 10 EN 14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fjild tussen nummers 10 en 14 te nieuwehorne  (13-04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 OP HET PERCEEL IT FJILD TUSSEN NUMMERS 10 EN 14 TE NIEUWEHOR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81</meta:user-defined>
    <meta:user-defined meta:name="OVERHEIDop.GmbID/DC.identifier">gmb-2023-172981</meta:user-defined>
    <meta:user-defined meta:name="OVERHEIDop.versieInformatie"/>
  </office:meta>
</office:document-meta>
</file>