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melding Paasknutselen gehouden op 9 locaties verdeeld over de leden in het centrum va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Paasknutselen gehouden op 9 locaties verdeeld over de leden in het centrum van Vaassen </text:p>
            <text:p text:style-name="common-al">Datum besluit: 29 december 2022 </text:p>
            <text:p text:style-name="common-al">Zaaknummer: 650246 </text:p>
            <text:p text:style-name="common-al">Activiteiten: Paasknutselen gehouden op 9 locaties verdeeld over de leden in het centrum van Vaassen, </text:p>
            <text:p text:style-name="common-al">Data en tijd evenement: op 8 april 2023 van 10.00 uur tot 12.00 uur,</text:p>
            <text:p text:style-name="common-al">
            <text:span text:style-name="nadrukvet">Heeft u vragen of wilt u de stukken bekijken? 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Leefbaar en Veilig van de gemeente Epe. Het telefoonnummer is 14 0578. Wilt u de stukken digitaal ontvangen? Stuur dan een e-mail aan gemeente@epe.nl en vermeld daarbij het zaaknummer.</text:p>
            <text:p text:style-name="common-al">
            <text:span text:style-name="nadrukvet">Bent u het niet eens met de vergunning? 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www.epe.nl. U kunt ook per brief bezwaar maken. Het adres is: Gemeente Epe, ter attentie van de burgemeester van de gemeente Epe, Postbus 600, 8160 AP Epe. Het is belangrijk dat u het bezwaarschrift ondertekent. Wilt u meer weten over de procedure als u bezwaar maakt? Kijk dan op www.epe.nl. </text:p>
            <text:p text:style-name="common-al">
            <text:span text:style-name="nadrukvet">Voorlopige voorziening vragen? 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29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0246</meta:user-defined>
    <dc:language>nl</dc:language>
    <meta:user-defined meta:name="OVERHEIDop.locatietype/OVERHEIDop.gebiedsmarkering">Buurt</meta:user-defined>
    <meta:user-defined meta:name="DC.title">Evenementenvergunning verleend voor een melding Paasknutselen gehouden op 9 locaties verdeeld over de leden in het centrum van Vaass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98</meta:user-defined>
    <meta:user-defined meta:name="OVERHEIDop.GmbID/DC.identifier">gmb-2023-17298</meta:user-defined>
    <meta:user-defined meta:name="OVERHEIDop.versieInformatie"/>
  </office:meta>
</office:document-meta>
</file>