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rensweg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rensweg 5 in Lievelde, van 25 april tot en met 23 mei 2023</text:p>
                <text:p text:style-name="al">Datum besluit: 11 april 2023</text:p>
                <text:p text:style-name="al">Zaaknummer: 17837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97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837-2023</meta:user-defined>
    <dc:language>nl</dc:language>
    <meta:user-defined meta:name="OVERHEIDop.locatietype/OVERHEIDop.gebiedsmarkering">Adres</meta:user-defined>
    <meta:user-defined meta:name="DC.title">Toestemming voor het verbranden van snoeihout aan Grensweg 5 te Lievel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979</meta:user-defined>
    <meta:user-defined meta:name="OVERHEIDop.GmbID/DC.identifier">gmb-2023-172979</meta:user-defined>
    <meta:user-defined meta:name="OVERHEIDop.versieInformatie"/>
  </office:meta>
</office:document-meta>
</file>