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Uiverstraat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melding ontvangen waarvoor geen vergunningsplicht geldt voor de locatie Uiverstraat 16 in Oldenzaal. De melding is geregistreerd onder zaaknummer 18588-2023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297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7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7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Uiverstraat 16 in Oldenzaa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2978</meta:user-defined>
    <meta:user-defined meta:name="OVERHEIDop.GmbID/DC.identifier">gmb-2023-172978</meta:user-defined>
    <meta:user-defined meta:name="OVERHEIDop.versieInformatie"/>
  </office:meta>
</office:document-meta>
</file>