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bar Bloemstede op 22 april 2023 tussen 20:00 uur en 01:00 uur</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 bar Bloemstede op 22 april 2023 tussen 20:00 uur en 01:00 uur.</text:p>
            <text:p text:style-name="common-al">Gemeente Stichtse Vecht </text:p>
            <text:p text:style-name="common-al">Datum ontvangst 3-8-2022 </text:p>
            <text:p text:style-name="common-al">
            <text:span text:style-name="nadrukvet">Vragen over dit besluit </text:span>
          </text:p>
            <text:p text:style-name="common-al">
            <text:span text:style-name="nadrukvet">Bel ons eerst als u het niet eens bent met het besluit of iets niet begrijpt </text:span>
          </text:p>
            <text:p text:style-name="common-al">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 <text:span text:style-name="nadrukvet">Schrijf binnen 6 weken na dit besluit een bezwaarschrift</text:span> Zet in uw bezwaarschrift aan burgemeester en wethouders: </text:p>
            <text:p text:style-name="common-al">1. de datum; </text:p>
            <text:p text:style-name="common-al">2. uw volledige naam en adres; </text:p>
            <text:p text:style-name="common-al">3. uw handtekening of die van uw gemachtigde; </text:p>
            <text:p text:style-name="common-al">4. een omschrijving van het besluit waar u het niet mee eens bent; </text:p>
            <text:p text:style-name="common-al">5. de reden(en) waarom u het hiermee niet mee eens bent. </text:p>
            <text:p text:style-name="common-al">We vragen u om ook een kopie van het besluit waar u het niet mee eens bent aan uw bezwaarschrift toe te voegen. </text:p>
            <text:p text:style-name="last-al">Verstuur uw bezwaarschrift online of via de post Stuur uw bezwaarschrift online in via www.stichtsevecht.nl/bezwaar. Of verstuur hem via de post naar postbus 1212, 3600 BE in Maarssen. We ontvangen graag ook een kopie van het besluit waar uw bezwaar over gaat. Zorg er voor dat uw bezwaarschrift binnen <text:span text:style-name="nadrukvet">6 weken</text:span> na de verzenddatum van dit besluit in bezit is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97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7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7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Incidentele festiviteit bar Bloemstede op 22 april 2023 tussen 20:00 uur en 01:00 uur</meta:user-defined>
    <meta:user-defined meta:name="DCTERMS.W3CDTF/DCTERMS.available">2023-04-19</meta:user-defined>
    <meta:user-defined meta:name="DCTERMS.W3CDTF/OVERHEIDop.jaargang">2023</meta:user-defined>
    <meta:user-defined meta:name="OVERHEIDop.publicationIssue">172974</meta:user-defined>
    <meta:user-defined meta:name="OVERHEIDop.GmbID/DC.identifier">gmb-2023-172974</meta:user-defined>
    <meta:user-defined meta:name="OVERHEIDop.versieInformatie"/>
  </office:meta>
</office:document-meta>
</file>