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9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39a in Lichtenvoorde, van 22 april tot en met 20 mei 2023</text:p>
                <text:p text:style-name="al">Datum besluit: 8 april 2023</text:p>
                <text:p text:style-name="al">Zaaknummer: 1764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96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649-2023</meta:user-defined>
    <dc:language>nl</dc:language>
    <meta:user-defined meta:name="OVERHEIDop.locatietype/OVERHEIDop.gebiedsmarkering">Adres</meta:user-defined>
    <meta:user-defined meta:name="DC.title">Toestemming voor het verbranden van snoeihout aan Zieuwentseweg 39a te Lichtenvoor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964</meta:user-defined>
    <meta:user-defined meta:name="OVERHEIDop.GmbID/DC.identifier">gmb-2023-172964</meta:user-defined>
    <meta:user-defined meta:name="OVERHEIDop.versieInformatie"/>
  </office:meta>
</office:document-meta>
</file>