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Lampionoptochtop verscheidene wegenin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Lampionoptocht op verscheidene wegen in Emst.</text:p>
            <text:p text:style-name="common-al">Datum besluit: 18-04-2023Zaaknummer: 772213Datum en tijdstippen: Begin 19.45 uur (opstellen op parkeerplaats De Hezebrink) en vertrek om 20.15 uur. Om 21.00 uur weer terug bij De Hezebrink</text:p>
            <text:p text:style-name="common-al">Activiteit: het organiseren van de Lampionoptocht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29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80167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Lampionoptochtop verscheidene wegeninEms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59</meta:user-defined>
    <meta:user-defined meta:name="OVERHEIDop.GmbID/DC.identifier">gmb-2023-172959</meta:user-defined>
    <meta:user-defined meta:name="OVERHEIDop.versieInformatie"/>
  </office:meta>
</office:document-meta>
</file>