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clusief ontheffing artikel 35 Alcoholwet inclusief vergunning twee spandoeken (kenmerk 955494) Oranje Nassaustraat Voorburg koningsdag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4 april 2023 is aan Voorburgse Oranjevereniging "Oranjekwartier" een evenementenvergunning voor 27 april 2023 koningsdag verleend van 12.00 tot 21.00 uur waarbij in het kader van de openbare orde en veiligheid de Oranje Nassaustraat zal worden afgesloten, inclusief ontheffing artikel 35 Alcoholwet geldt vanaf 12.00 tot 21.00 uur, inclusief vergunning twee spandoeken plaatsen van 15 april tot en met 1 mei 2023.</text:p>
            <text:p text:style-name="common-al">
            <text:span text:style-name="nadrukvet">Datum bekendmaking besluit: </text:span>17 april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295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95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95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inclusief ontheffing artikel 35 Alcoholwet inclusief vergunning twee spandoeken (kenmerk 955494) Oranje Nassaustraat Voorburg koningsdag 2023</meta:user-defined>
    <meta:user-defined meta:name="DCTERMS.W3CDTF/DCTERMS.available">2023-04-19</meta:user-defined>
    <meta:user-defined meta:name="DCTERMS.W3CDTF/OVERHEIDop.jaargang">2023</meta:user-defined>
    <meta:user-defined meta:name="OVERHEIDop.publicationIssue">172958</meta:user-defined>
    <meta:user-defined meta:name="OVERHEIDop.GmbID/DC.identifier">gmb-2023-172958</meta:user-defined>
    <meta:user-defined meta:name="OVERHEIDop.versieInformatie"/>
  </office:meta>
</office:document-meta>
</file>