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erleend voor de tussentijdse melding van ‘Historie op de Veluwe herleeft’aandeZuukerenkweginEp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toestemming verleend voor de tussentijdse melding. De burgemeester geeft hiermee toestemming voor ‘Historie op de Veluwe herleeft’ aan de Zuukerenkweg in Epe.</text:p>
            <text:p text:style-name="common-al">Datum besluit: 17-04-2023Zaaknummer: 727829Datum en tijdstippen: 8 juli 2023 en 9 juli 2023 van 10:00 uur tot 17:00 uur.</text:p>
            <text:p text:style-name="common-al">Activiteit: Oldtimershow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95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8021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Toestemming verleend voor de tussentijdse melding van ‘Historie op de Veluwe herleeft’aandeZuukerenkweginEpe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57</meta:user-defined>
    <meta:user-defined meta:name="OVERHEIDop.GmbID/DC.identifier">gmb-2023-172957</meta:user-defined>
    <meta:user-defined meta:name="OVERHEIDop.versieInformatie"/>
  </office:meta>
</office:document-meta>
</file>