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l Evenementenvergunning verleend voor melding Witte Wieventocht met de start en finish bij sportvereniging Wissel aan de Ericaweg 6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. De burgemeester geeft hiermee toestemming voor Witte Wieventocht met de start en finish bij sportvereniging Wissel aan de Ericaweg 6 in Epe. </text:p>
            <text:p text:style-name="common-al">Datum besluit: 22 december 2022 Zaaknummer: 631336 </text:p>
            <text:p text:style-name="common-al">Activiteiten: voor het houden van een wandeltocht met een wandelroute met onderweg diverse komische acts. </text:p>
            <text:p text:style-name="common-al">Locatie: Deze acts zijn veelal op particulier terrein, met toestemming van de eigenaren, zoals onder andere bij camping De Vossenberg, </text:p>
            <text:p text:style-name="common-al">Data en tijd evenement: op 21 januari 2023 van 17.00 uur tot 23.00 uur,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het team Leefbaar en Veilig van de gemeente Epe. Het telefoonnummer is 14 0578. Wilt u de stukken digitaal ontvangen? Stuur dan een e-mail aan gemeente@epe.nl en vermeld daarbij het zaaknummer. </text:p>
            <text:p text:style-name="common-al">
            <text:span text:style-name="nadrukvet">Bent u het niet eens met de vergunning? </text:span>
          </text:p>
            <text:p text:style-name="common-al">U kunt de burgemeester binnen zes weken na de datum van het besluit laten weten dat u het niet eens bent met de vergunning. Dit heet bezwaar maken. U kunt bezwaar maken als de vergunning tegen uw belangen ingaat. U kunt uw bezwaarschrift online (met uw DigiD) indienen via www.epe.nl. U kunt ook per brief bezwaar maken. Het adres is: Gemeente Epe, ter attentie van de burgemeester van de gemeente Epe, Postbus 600, 8160 AP Epe. Het is belangrijk dat u het bezwaarschrift ondertekent. Wilt u meer weten over de procedure als u bezwaar maakt? Kijk dan op www.epe.nl.</text:p>
            <text:p text:style-name="common-al">
            <text:span text:style-name="nadrukvet">Voorlopige voorziening vragen? </text:span>
          </text:p>
            <text:p text:style-name="last-al">Kunt u de behandeling van uw bezwaar niet afwachten? Dan kunt u een voorlopige voorziening vragen bij de rechter. Dat kan alleen als u ook bezwaar heeft ingediend bij de burgemeester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7295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95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Vul Evenementenvergunning verleend voor melding Witte Wieventocht met de start en finish bij sportvereniging Wissel aan de Ericaweg 6 in Epe</meta:user-defined>
    <meta:user-defined meta:name="DCTERMS.W3CDTF/DCTERMS.available">2023-01-13</meta:user-defined>
    <meta:user-defined meta:name="DCTERMS.W3CDTF/OVERHEIDop.jaargang">2023</meta:user-defined>
    <meta:user-defined meta:name="OVERHEIDop.publicationIssue">17295</meta:user-defined>
    <meta:user-defined meta:name="OVERHEIDop.GmbID/DC.identifier">gmb-2023-17295</meta:user-defined>
    <meta:user-defined meta:name="OVERHEIDop.versieInformatie"/>
  </office:meta>
</office:document-meta>
</file>