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dspark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30006 voor een evenementenvergunning, locatie het stadspark aan de Harlingerweg Franeker. Het besluit betreft het houden van een pub quiz op 30 juni 2023 en het houden van een muziekfestival Hjoed yn it Park op 1 juli 2023. Het besluit is genomen op 17 april 2023.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voorschriften</text:p>
              </text:list-item>
              <text:list-item text:style-override="id1-3-2-1-1-3-3">
                <text:number>•</text:number>
                <text:p text:style-name="al">Ontheffing artikel 35 Alcoholwet</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29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Stadspark in Franeker</meta:user-defined>
    <meta:user-defined meta:name="DCTERMS.W3CDTF/DCTERMS.available">2023-04-19</meta:user-defined>
    <meta:user-defined meta:name="DCTERMS.W3CDTF/OVERHEIDop.jaargang">2023</meta:user-defined>
    <meta:user-defined meta:name="OVERHEIDop.publicationIssue">172944</meta:user-defined>
    <meta:user-defined meta:name="OVERHEIDop.GmbID/DC.identifier">gmb-2023-172944</meta:user-defined>
    <meta:user-defined meta:name="OVERHEIDop.versieInformatie"/>
  </office:meta>
</office:document-meta>
</file>