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62 appartmenenten, met commerciele ruimte en een parkeergarage, Oudlaan 261, 263, 265, 267 en 1001T,  Iedenburgstraat 2, 2A, 4, $A en 1000T, Willem Dreeslaan 47 t/m 105B te Utrecht,  HZ_WABO-22-24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laan 261, 263, 265, 267 en 1001T,  Iedenburgstraat 2, 2A, 4, $A en 1000T, Willem Dreeslaan 47 t/m 105B te Utrecht</text:p>
            <text:p text:style-name="common-al">HZ_WABO-22-24146</text:p>
            <text:p text:style-name="common-al">Toelichting: het bouwen van 62 appartmenenten, met commerciele ruimte en een parkeergarage</text:p>
            <text:p text:style-name="common-al">Datum besluit: 14 april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9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62 appartmenenten, met commerciele ruimte en een parkeergarage, Oudlaan 261, 263, 265, 267 en 1001T,  Iedenburgstraat 2, 2A, 4, $A en 1000T, Willem Dreeslaan 47 t/m 105B te Utrecht,  HZ_WABO-22-24146</meta:user-defined>
    <meta:user-defined meta:name="DCTERMS.W3CDTF/DCTERMS.available">2023-04-19</meta:user-defined>
    <meta:user-defined meta:name="DCTERMS.W3CDTF/OVERHEIDop.jaargang">2023</meta:user-defined>
    <meta:user-defined meta:name="OVERHEIDop.externeBijlage">ALG Publiceerbaar-A|exb-2023-19745</meta:user-defined>
    <meta:user-defined meta:name="OVERHEIDop.externeBijlage">Besluit omgevingsvergunning publiceerbaar|exb-2023-19746</meta:user-defined>
    <meta:user-defined meta:name="OVERHEIDop.publicationIssue">172943</meta:user-defined>
    <meta:user-defined meta:name="OVERHEIDop.GmbID/DC.identifier">gmb-2023-172943</meta:user-defined>
    <meta:user-defined meta:name="OVERHEIDop.versieInformatie"/>
  </office:meta>
</office:document-meta>
</file>