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3 een inzamelen geld of goederen verleend voor melding collecte - Kerk in Actie 20 t/m 25 nov 2023.(zaaknummer Z.776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9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zamelen geld of goeder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32</meta:user-defined>
    <meta:user-defined meta:name="OVERHEIDop.GmbID/DC.identifier">gmb-2023-172932</meta:user-defined>
    <meta:user-defined meta:name="OVERHEIDop.versieInformatie"/>
  </office:meta>
</office:document-meta>
</file>