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ntennemast te Bovensmilde, Kanaalweg 1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antennemast te Bovensmilde, Kanaalweg 14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29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ntennemast te Bovensmilde, Kanaalweg 14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21</meta:user-defined>
    <meta:user-defined meta:name="OVERHEIDop.GmbID/DC.identifier">gmb-2023-172921</meta:user-defined>
    <meta:user-defined meta:name="OVERHEIDop.versieInformatie"/>
  </office:meta>
</office:document-meta>
</file>