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Ied gebed (i.v.m. suikerfeest)</text:p>
            <text:p text:style-name="common-al">Naam organisator: F. Bouzambou</text:p>
            <text:p text:style-name="common-al">Voor de locatie: Sporthal Baskensburg (Baskensburgplein 733, Vlissingen)</text:p>
            <text:p text:style-name="common-al">Datum evenement: 21 april 2023</text:p>
            <text:p text:style-name="common-al">Verzenddatum: 14 april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291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1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1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4-19</meta:user-defined>
    <meta:user-defined meta:name="DCTERMS.W3CDTF/OVERHEIDop.jaargang">2023</meta:user-defined>
    <meta:user-defined meta:name="OVERHEIDop.publicationIssue">172911</meta:user-defined>
    <meta:user-defined meta:name="OVERHEIDop.GmbID/DC.identifier">gmb-2023-172911</meta:user-defined>
    <meta:user-defined meta:name="OVERHEIDop.versieInformatie"/>
  </office:meta>
</office:document-meta>
</file>