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zamelen geld of goe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april 2023 een inzamelen geld of goederen verleend voor melding collecte - Diabetes Fonds van 30 okt t/m 4 nov 2023(zaaknummer Z.7762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april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291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zamelen geld of goeder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910</meta:user-defined>
    <meta:user-defined meta:name="OVERHEIDop.GmbID/DC.identifier">gmb-2023-172910</meta:user-defined>
    <meta:user-defined meta:name="OVERHEIDop.versieInformatie"/>
  </office:meta>
</office:document-meta>
</file>