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office:automatic-styles>
  <office:body>
    <office:text>
      <text:p text:style-name="new_page_staatscourant"/>
      <text:p text:style-name="single-kop-titel">Beleidsregel Studietoeslag gemeente Zandvoort 2022</text:p>
      <text:section text:name="regeling_id1-3-2" text:style-name="regeling">
        <text:section text:name="aanhef_id1-3-2-1" text:style-name="aanhef">
          <text:section text:name="preambule_id1-3-2-1-1" text:style-name="preambule">
            <text:p text:style-name="al">Het college van burgemeester en wethouders van Zandvoort,</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6b van de Participatiewet; </text:p>
              </text:list-item>
            </text:list>
            <text:p text:style-name="al">overwegende dat: </text:p>
            <text:p text:style-name="al"/>
            <text:p text:style-name="al">het college het wenselijk vindt om aan te geven in welke situaties en onder welke voorwaarden studenten in aanmerking kunnen komen voor de Studietoeslag;</text:p>
            <text:p text:style-name="al"/>
            <text:p text:style-name="al">het daarom wenselijk is voor dit doel een beleidsregel vast te stellen; </text:p>
            <text:p text:style-name="al"/>
            <text:p text:style-name="al">besluit vast te stellen Beleidsregel Studietoeslag gemeente Zandvoort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en de Algemene wet bestuursrecht.</text:p>
              </text:list-item>
              <text:list-item text:style-override="id1-3-2-2-1-3">
                <text:number>2.</text:number>
                <text:p text:style-name="al">In deze beleidsregel wordt verstaan onder: </text:p>
                <text:list text:style-name="id1-3-2-2-1-3-3">
                  <text:list-item text:style-override="id1-3-2-2-1-3-3-1">
                    <text:number>a.</text:number>
                    <text:p text:style-name="al">aanvraag: een verzoek om studietoeslag als bedoeld in artikel 36b lid 1 Participatiewet;</text:p>
                  </text:list-item>
                  <text:list-item text:style-override="id1-3-2-2-1-3-3-2">
                    <text:number>b.</text:number>
                    <text:p text:style-name="al">college: college van burgemeester en wethouders van Zandvoort; </text:p>
                  </text:list-item>
                  <text:list-item text:style-override="id1-3-2-2-1-3-3-3">
                    <text:number>c.</text:number>
                    <text:p text:style-name="al">Awb: Algemene wet bestuursrecht;</text:p>
                  </text:list-item>
                  <text:list-item text:style-override="id1-3-2-2-1-3-3-4">
                    <text:number>d.</text:number>
                    <text:p text:style-name="al">DUO: Dienst Uitvoering Onderwijs;</text:p>
                  </text:list-item>
                  <text:list-item text:style-override="id1-3-2-2-1-3-3-5">
                    <text:number>e.</text:number>
                    <text:p text:style-name="al">Pw: Participatiewet;</text:p>
                  </text:list-item>
                  <text:list-item text:style-override="id1-3-2-2-1-3-3-6">
                    <text:number>f.</text:number>
                    <text:p text:style-name="al">student: degene die Rijks kas bekostigd onderwijs volgt en in verband daarmee recht heeft op studiefinanciering op grond van de Wet studiefinanciering 2000 of een tegemoetkoming krijgt op grond van hoofdstuk 4 WTOS. Het levenlanglerenkrediet valt daar niet onder;</text:p>
                  </text:list-item>
                  <text:list-item text:style-override="id1-3-2-2-1-3-3-7">
                    <text:number>g.</text:number>
                    <text:p text:style-name="al">Wajong: Wet arbeidsongeschiktheidsvoorziening jonggehandicapten;</text:p>
                  </text:list-item>
                  <text:list-item text:style-override="id1-3-2-2-1-3-3-8">
                    <text:number>h.</text:number>
                    <text:p text:style-name="al">WSF: Wet studiefinanciering 2000;</text:p>
                  </text:list-item>
                  <text:list-item text:style-override="id1-3-2-2-1-3-3-9">
                    <text:number>i.</text:number>
                    <text:p text:style-name="al">WTOS: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Doelgroep studietoeslag</text:p>
            <text:p text:style-name="al">De studietoeslag ondersteunt studenten die door een structurele medische beperking niet in staat zijn om naast hun studie inkomsten uit werk te kunnen verdienen. </text:p>
          </text:section>
          <text:section text:name="artikel_id1-3-2-2-3" text:style-name="artikel">
            <text:p text:style-name="artikel_kop_titel"><text:span text:style-name="artikel_kop_label">Artikel</text:span> <text:span text:style-name="artikel_kop_nr">3.</text:span> Structurele medische beperking </text:p>
            <text:list text:style-name="id1-3-2-2-3-2">
              <text:list-item text:style-override="id1-3-2-2-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tot het verdienen van inkomsten door belanghebbende naast de studie.</text:p>
              </text:list-item>
              <text:list-item text:style-override="id1-3-2-2-3-3">
                <text:number>2.</text:number>
                <text:p text:style-name="al">Structureel: als er binnen een periode van 6 maanden na de aanvraag geen herstel of verbetering is te verwachten in de medische beperking, zodanig dat de student wel in staat is om naast de studie te werken en daar inkomen mee te kunnen verdienen.</text:p>
              </text:list-item>
              <text:list-item text:style-override="id1-3-2-2-3-4">
                <text:number>3.</text:number>
                <text:p text:style-name="al">Er is in ieder geval geen sprake van een structurele medische beperking bij: </text:p>
                <text:list text:style-name="id1-3-2-2-3-4-3">
                  <text:list-item text:style-override="id1-3-2-2-3-4-3-1">
                    <text:number>•</text:number>
                    <text:p text:style-name="al">het verlenen van mantelzorg; </text:p>
                  </text:list-item>
                  <text:list-item text:style-override="id1-3-2-2-3-4-3-2">
                    <text:number>•</text:number>
                    <text:p text:style-name="al">kortdurende beperkingen; </text:p>
                  </text:list-item>
                  <text:list-item text:style-override="id1-3-2-2-3-4-3-3">
                    <text:number>•</text:number>
                    <text:p text:style-name="al">beperkingen die niet dusdanig ernstig zijn dat iemand naast de studie niet kan werk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p text:style-name="al">Er bestaat recht op studietoeslag als de student: </text:p>
            <text:list text:style-name="id1-3-2-2-4-3">
              <text:list-item text:style-override="id1-3-2-2-4-3-1">
                <text:number>a.</text:number>
                <text:p text:style-name="al">als rechtstreeks gevolg van een ziekte of gebrek structureel niet in staat is naast de studie inkomsten te verwerven; en, </text:p>
              </text:list-item>
              <text:list-item text:style-override="id1-3-2-2-4-3-2">
                <text:number>b.</text:number>
                <text:p text:style-name="al">recht heeft op studiefinanciering op grond van de WSF of een tegemoetkoming krijgt op grond van de WTOS. Het levenlanglerenkrediet van de WSF valt hier niet onder; en, </text:p>
              </text:list-item>
              <text:list-item text:style-override="id1-3-2-2-4-3-3">
                <text:number>c.</text:number>
                <text:p text:style-name="al">geen recht heeft op een uitkering op grond van de Wajong.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tudietoeslag wordt ingediend met gebruikmaking van het aanvraagformulier.</text:p>
              </text:list-item>
              <text:list-item text:style-override="id1-3-2-2-5-3">
                <text:number>2.</text:number>
                <text:p text:style-name="al">De student verstrekt bij de aanvraag in ieder geval de volgende stukken: </text:p>
                <text:list text:style-name="id1-3-2-2-5-3-3">
                  <text:list-item text:style-override="id1-3-2-2-5-3-3-1">
                    <text:number>a.</text:number>
                    <text:p text:style-name="al">de toekenningsbeschikking van DUO op grond van de WSF of een bewijs van tegemoetkoming op grond van de WTOS; </text:p>
                  </text:list-item>
                  <text:list-item text:style-override="id1-3-2-2-5-3-3-2">
                    <text:number>b.</text:number>
                    <text:p text:style-name="al">bij stage: een kopie van de stageovereenkomst waaruit de hoogte van de stagevergoeding blijkt. </text:p>
                  </text:list-item>
                </text:list>
              </text:list-item>
              <text:list-item text:style-override="id1-3-2-2-5-4">
                <text:number>3.</text:number>
                <text:p text:style-name="al">De student kan bij de aanvraag een deskundigenverklaring verstrekken waarin staat of de student kan werken naast de studie. </text:p>
              </text:list-item>
            </text:list>
          </text:section>
          <text:section text:name="artikel_id1-3-2-2-6" text:style-name="artikel">
            <text:p text:style-name="artikel_kop_titel"><text:span text:style-name="artikel_kop_label">Artikel</text:span> <text:span text:style-name="artikel_kop_nr">6.</text:span> Toekennen en uitbetalen</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de student de aanvraag om studietoeslag heeft ingediend.</text:p>
              </text:list-item>
              <text:list-item text:style-override="id1-3-2-2-6-3">
                <text:number>2.</text:number>
                <text:p text:style-name="al">In afwijking van lid 1 wordt de studietoeslag met terugwerkende kracht ook toegekend over een periode die is gelegen voor de dag waarop de student de aanvraag om de studietoeslag heeft ingediend als:</text:p>
                <text:list text:style-name="id1-3-2-2-6-3-3">
                  <text:list-item text:style-override="id1-3-2-2-6-3-3-1">
                    <text:number>a.</text:number>
                    <text:p text:style-name="al">de student daarom verzoekt; en</text:p>
                  </text:list-item>
                  <text:list-item text:style-override="id1-3-2-2-6-3-3-2">
                    <text:number>b.</text:number>
                    <text:p text:style-name="al">de student over deze periode voldoet aan de voorwaarden voor het recht op studietoeslag.</text:p>
                  </text:list-item>
                </text:list>
              </text:list-item>
              <text:list-item text:style-override="id1-3-2-2-6-4">
                <text:number>3.</text:number>
                <text:p text:style-name="al">In afwijking van lid 2 wordt de studietoeslag niet met terugwerkende kracht toegekend over een periode die is gelegen:</text:p>
                <text:list text:style-name="id1-3-2-2-6-4-3">
                  <text:list-item text:style-override="id1-3-2-2-6-4-3-1">
                    <text:number>a.</text:number>
                    <text:p text:style-name="al">voor 1 april 2022; </text:p>
                  </text:list-item>
                  <text:list-item text:style-override="id1-3-2-2-6-4-3-2">
                    <text:number>b.</text:number>
                    <text:p text:style-name="al">vijf jaar voorafgaand aan de dag waarop de student de aanvraag om studietoeslag heeft ingediend.</text:p>
                  </text:list-item>
                </text:list>
              </text:list-item>
              <text:list-item text:style-override="id1-3-2-2-6-5">
                <text:number>4.</text:number>
                <text:p text:style-name="al">De studietoeslag wordt maandelijks uitbetaald.</text:p>
              </text:list-item>
              <text:list-item text:style-override="id1-3-2-2-6-6">
                <text:number>5.</text:number>
                <text:p text:style-name="al">De studietoeslag die met terugwerkende kracht wordt toegekend, wordt na toekenning als een bedrag ineens uitbetaald.</text:p>
              </text:list-item>
            </text:list>
          </text:section>
          <text:section text:name="artikel_id1-3-2-2-7" text:style-name="artikel">
            <text:p text:style-name="artikel_kop_titel"><text:span text:style-name="artikel_kop_label">Artikel</text:span> <text:span text:style-name="artikel_kop_nr">7.</text:span> Hoogte studietoeslag</text:p>
            <text:list text:style-name="id1-3-2-2-7-2">
              <text:list-item text:style-override="id1-3-2-2-7-2">
                <text:number>1.</text:number>
                <text:p text:style-name="al">De hoogte van de studietoeslag bedraagt voor 15 t/m 17 jarigen € 118,50 per maand.</text:p>
              </text:list-item>
              <text:list-item text:style-override="id1-3-2-2-7-3">
                <text:number>2.</text:number>
                <text:p text:style-name="al">De hoogte van de studietoeslag bedraagt voor 18 jaar en ouder € 300,- per maand.</text:p>
              </text:list-item>
              <text:list-item text:style-override="id1-3-2-2-7-4">
                <text:number>3.</text:number>
                <text:p text:style-name="al">De hoogte van de studietoeslag bedraagt voor alleenstaande ouders € 360,- per maand.</text:p>
              </text:list-item>
              <text:list-item text:style-override="id1-3-2-2-7-5">
                <text:number>4.</text:number>
                <text:p text:style-name="al">Deze bedragen worden halfjaarlijks geindexeerd overeenkomstig de ontwikkelingen van de consumentenprijsindex volgens het Centraal Bureau voor de Statistiek. </text:p>
              </text:list-item>
            </text:list>
          </text:section>
          <text:section text:name="artikel_id1-3-2-2-8" text:style-name="artikel">
            <text:p text:style-name="artikel_kop_titel"><text:span text:style-name="artikel_kop_label">Artikel</text:span> <text:span text:style-name="artikel_kop_nr">8.</text:span> Medisch advies</text:p>
            <text:list text:style-name="id1-3-2-2-8-2">
              <text:list-item text:style-override="id1-3-2-2-8-2">
                <text:number>1.</text:number>
                <text:p text:style-name="al">Het college is verplicht een medisch advies te vragen aan een onafhankelijke medisch deskundige voor de beoordeling of er sprake is van een structurele medische beperking. </text:p>
              </text:list-item>
              <text:list-item text:style-override="id1-3-2-2-8-3">
                <text:number>2.</text:number>
                <text:p text:style-name="al">In afwijking van lid 1 kan het college alleen in deze situaties een medisch advies achterwege laten als: </text:p>
                <text:list text:style-name="id1-3-2-2-8-3-3">
                  <text:list-item text:style-override="id1-3-2-2-8-3-3-1">
                    <text:number>a.</text:number>
                    <text:p text:style-name="al">direct duidelijk is dat er recht bestaat op studietoeslag gelet op de ernst/aard van de structurele medische beperking; </text:p>
                  </text:list-item>
                  <text:list-item text:style-override="id1-3-2-2-8-3-3-2">
                    <text:number>b.</text:number>
                    <text:p text:style-name="al">vaststaat dat de student geen recht heeft op studiefinanciering op grond van de WSF of tegemoetkoming op grond van de WTOS;</text:p>
                  </text:list-item>
                  <text:list-item text:style-override="id1-3-2-2-8-3-3-3">
                    <text:number>c.</text:number>
                    <text:p text:style-name="al">de student recht heeft op een Wajong uitkering; </text:p>
                  </text:list-item>
                  <text:list-item text:style-override="id1-3-2-2-8-3-3-4">
                    <text:number>d.</text:number>
                    <text:p text:style-name="al">de student werkt naast de studie, niet zijnde een stage.</text:p>
                  </text:list-item>
                  <text:list-item text:style-override="id1-3-2-2-8-3-3-5">
                    <text:number>e.</text:number>
                    <text:p text:style-name="al">de student valt onder uitsluitingbepalingen van de Participatiewet. </text:p>
                  </text:list-item>
                </text:list>
              </text:list-item>
            </text:list>
          </text:section>
          <text:section text:name="artikel_id1-3-2-2-9" text:style-name="artikel">
            <text:p text:style-name="artikel_kop_titel"><text:span text:style-name="artikel_kop_label">Artikel</text:span> <text:span text:style-name="artikel_kop_nr">9.</text:span> Nieuw medisch advies bij zicht op verbetering</text:p>
            <text:p text:style-name="al">Wanneer het eerste medisch advies daartoe aanleiding geeft, bepaalt het college dat een nieuw medisch advies zal worden gevraagd om te beoordelen of de student nog steeds niet in staat is om naast de studie te werken. De student zal op de hoogte worden gesteld op welke termijn het nieuwe medisch advies wordt verwacht. </text:p>
          </text:section>
          <text:section text:name="artikel_id1-3-2-2-10" text:style-name="artikel">
            <text:p text:style-name="artikel_kop_titel"><text:span text:style-name="artikel_kop_label">Artikel</text:span> <text:span text:style-name="artikel_kop_nr">10.</text:span> Hardheidsclausule</text:p>
            <text:p text:style-name="al">Het college kan als de student niet in aanmerking komt voor de studietoeslag, gelet op alle omstandigheden, in het individuele geval beoordelen of de aanvrager in afwijking van de beleidsregel alsnog in aanmerking komt voor de studietoeslag, indien dringende redenen hiertoe noodzaken.</text:p>
          </text:section>
          <text:section text:name="artikel_id1-3-2-2-11" text:style-name="artikel">
            <text:p text:style-name="artikel_kop_titel"><text:span text:style-name="artikel_kop_label">Artikel</text:span> <text:span text:style-name="artikel_kop_nr">11.</text:span> Inwerkingtreding en intrekking beleidsregels en toepassingsbereik</text:p>
            <text:p text:style-name="al">Deze beleidsregel treedt inwerking op de dag na die van bekendmaking en werkt terug tot en met 1 april 2022.</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Studietoeslag gemeente Zandvoort 2022. </text:p>
            <text:p text:style-name="al"/>
          </text:section>
        </text:section>
        <text:section text:name="regeling-sluiting_id1-3-2-3" text:style-name="regeling-sluiting">
          <text:section text:name="ondertekening_id1-3-2-3-1">
            <text:p><text:span text:style-name="functie">Aldus besloten te Zandvoort op 11 april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student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 </text:span>
        </text:p>
          <text:p text:style-name="al">De nieuwe studietoeslag treedt met terugwerkende kracht in werking per 1 april 2022. </text:p>
          <text:p text:style-name="al"/>
          <text:p text:style-name="al">
          <text:span text:style-name="nadrukvet">Geen bijstand meer maar toeslag </text:span>
        </text:p>
          <text:p text:style-name="al">De studietoeslag is geen bijzondere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Geen inkomenstoets</text:span>
        </text:p>
          <text:p text:style-name="al">Volgens de wet moet de student om medische redenen geen inkomsten naast de studie kunnen verwerven. Er is geen inkomenstoets. Dit impliceert dat inkomsten op zichzelf niet relevant zijn voor het recht op studietoeslag. Denk aan alimentatie, giften en inkomsten uit vermogen. Bepalend is of de student door zijn medische beperking niet in staat is naast de studie inkomen te verwerven. Economische omstandigheden, bijvoorbeeld hoge werkloosheid, spelen bij de bepaling of de student structureel niet in staat is inkomen te verdienen uitdrukkelijk geen rol.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Deze beschikking van DUO is voldoende om het recht op studiefinanciering of een tegemoetkoming vast te stellen. Het is niet nodig dat er ook daadwerkelijk studiefinanciering of een tegemoetkoming wordt ontvangen. Een studiefinanciering of een tegemoetkoming in de vorm van een 0-bedrag is namelijk ook voldoende. Daarnaast is een beschikking van DUO voor enkel een studentenreisproduct ook voldoende. Voor het moment waarop is voldaan aan de voorwaarden voor studietoeslag is niet de datum van ontvangst van studiefinanciering of WTOS van belang, maar de datum vanaf wanneer het recht bestaat. </text:p>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 </text:span>
        </text:p>
          <text:p text:style-name="al">Een student moet op basis van artikel 36b, lid 1 Participatiewet als rechtstreeks gevolg van een ziekte of gebrek structureel niet in staat zijn naast de studie inkomsten te verdienen. Het gaat hierbij om een directe relatie tussen dit gebrek en het structureel niet in staat zijn inkomsten uit arbeid te verkrijgen naast het volgen van de studie. Een structurele medische beperking kan ook bestaan uit een aantal kleine medische beperkingen. Zie de artikelgewijze toelichting voor verdere uitleg wat hiermee wordt bedoeld. </text:p>
          <text:p text:style-name="al"/>
          <text:p text:style-name="al">
          <text:span text:style-name="nadrukvet">Het belang van een stage</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stagevergoedingvrijlating. Vereist is alleen dat de stage wel plaatsvindt in het kader van de studie. Zie Tweede kamer, 2019-2020, 35394, nr. 5, p. 8. Een stage wordt in principe aangemerkt als niet zijnde werk. Een stagevergoeding tot 180 euro per maand wordt vrijgelaten. Een bedrag hoger dan 180 euro per maand wordt in mindering gebracht op de studietoeslag.</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Jaarlijks vindt een heronderzoek plaats om het recht op studietoeslag te beoordelen.</text:p>
          <text:p text:style-name="al"/>
          <text:p text:style-name="al">
          <text:span text:style-name="nadrukvet">Overgangsrecht </text:span>
        </text:p>
          <text:p text:style-name="al">De studietoeslag voorziet in overgangsrecht wanneer de toegekende individuele studietoeslag op basis van de wet van voor 1 april 2022, hoger is dan het bedrag waarop iemand recht heeft op grond van de nieuwe studietoeslag. In Zandvoort zijn er in principe geen (gezins) situaties waarbij studenten er in de nieuwe regeling op achteruit gaan.</text:p>
          <text:p text:style-name="al"/>
          <text:p text:style-name="al">
          <text:span text:style-name="nadrukvet">Hardheidsclausule </text:span>
        </text:p>
          <text:p text:style-name="al">Het college heeft er voor de duidelijkheid voor gekozen in de beleidsregels een hardheidsclausule op te nemen. </text:p>
          <text:p text:style-name="al"/>
          <text:p text:style-name="al">
          <text:span text:style-name="nadrukvet">ARTIKELGEWIJZE TOELICHTING</text:span>
        </text:p>
          <text:p text:style-name="al">Alleen de artikelen die toelichting behoeven, zijn uitgewerkt.</text:p>
          <text:p text:style-name="al"/>
          <text:p text:style-name="al">
          <text:span text:style-name="nadrukvet">Artikel 3. Structurele medische beperking</text:span>
        </text:p>
          <text:p text:style-name="al">Voor het recht op studietoeslag is een voorwaarde dat de student als rechtstreeks gevolg van </text:p>
          <text:p text:style-name="al">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 </text:span>
        </text:p>
          <text:p text:style-name="al">Voor het recht op studietoeslag is een voorwaarde dat de student als rechtstreeks gevolg van ziekte of gebrek structureel niet in staat is om naast de studie inkomsten te verwerven.</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de student om medische redenen geen inkomsten naast de studie kunnen verwerven. Er is geen inkomenstoets. Dit impliceert dat inkomsten op zichzelf niet relevant zijn voor het recht op studietoeslag. Denk aan alimentatie, giften en inkomsten uit vermogen. Bepalend is of de student door zijn medische beperking niet in staat is naast de studie inkomen te verwerven. Economische omstandigheden, bijvoorbeeld hoge werkloosheid, en/of persoonlijke omstandigheden, spelen bij de bepaling of de student structureel niet in staat is inkomen te verdienen uitdrukkelijk geen rol.</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Wanneer de onderbreking korter is dan twee kalendermaanden dan is een verkorte aanvraag voor herleving van de studietoeslag mogelijk. Als er nog een recent medisch advies beschikbaar is en de medische situatie is niet veranderd, kan het uitgebrachte advies gebruikt worden. Er hoeft dan geen nieuw medisch advies gevraagd te worden.</text:p>
          <text:p text:style-name="al"/>
          <text:p text:style-name="al">
          <text:span text:style-name="nadrukvet">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student naast zijn studie inkomsten verdienen. Denk daarbij bijvoorbeeld aan iemand met een schildklierafwijking die geen last heeft van complicaties. Zo iemand is goed in staat met deze chronische ziekte - die wel structureel is - inkomsten uit arbeid verdienen naast de studie. Natuurlijk moet er altijd in het licht van de omstandigheden per situatie worden gekeken of voldaan is aan de wettelijke vereisten. </text:p>
          <text:p text:style-name="al">Er is in ieder geval geen sprake van een structurele medische beperking bij: </text:p>
          <text:list text:style-name="id1-3-2-4-55">
            <text:list-item text:style-override="id1-3-2-4-55-1">
              <text:number>•</text:number>
              <text:p text:style-name="al">mantelzorg;</text:p>
            </text:list-item>
            <text:list-item text:style-override="id1-3-2-4-55-2">
              <text:number>•</text:number>
              <text:p text:style-name="al">gebroken been; </text:p>
            </text:list-item>
            <text:list-item text:style-override="id1-3-2-4-55-3">
              <text:number>•</text:number>
              <text:p text:style-name="al">kortdurende beperkingen. Denk aan een ziekenhuisopname tot 6 maanden;</text:p>
            </text:list-item>
            <text:list-item text:style-override="id1-3-2-4-55-4">
              <text:number>•</text:number>
              <text:p text:style-name="al">beperkingen die niet dusdanig ernstig zijn dat iemand naast de studie niet meer kan werken.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na een periode van half jaar worden bekeken of er in de komende periode van zes maanden een verbetering te verwachten valt. Zo nee, dan kan de beperking worden aangemerkt als structureel. Dit is een redelijke termijn, ook gelet op de duur van een studie. </text:p>
          <text:p text:style-name="al"/>
          <text:p text:style-name="al">
          <text:span text:style-name="nadrukvet">Artikel 5.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de student inzichtelijk te maken. Het inleveren van een deskundigenverklaring betekent niet automatisch dat een medisch advies voor de beoordeling of recht op studietoeslag bestaat niet meer nodig is. Maar soms kan uit de door de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De student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student in staat is een eigen inkomen te verwerven naast een voltijd studie, zonder dat dit ten koste gaat van de tijd die benodigd is om de studie met succes af te ronden.</text:p>
          <text:p text:style-name="al"/>
          <text:p text:style-name="al">
          <text:span text:style-name="nadrukvet">Artikel 6. Toekennen en uitbetalen </text:span>
        </text:p>
          <text:p text:style-name="al">Het verstrekken van een studietoeslag is een gebonden bevoegdheid. Dat betekent dat als een student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student recht op studietoeslag heeft tot 5 jaar voorafgaand aan de dag waarop hij zijn aanvraag heeft ingediend. Dat komt omdat financiële aanspraken tegenover de overheid op grond van de rechtszekerheid tot een termijn van vijf jaren in rechte afdwingbaar zijn. De terugwerkende kracht kan niet verder gaan dan 1 april 2022 aangezien vanaf die datum de nieuwe regels voor de studietoeslag gelden. Dit is vastgelegd in lid 3. Het is aan de student om aan te tonen dat hij aan de voorwaarden voor studietoeslag voldoet. </text:p>
          <text:p text:style-name="al"/>
          <text:p text:style-name="al">Het college hoeft niet ambsthalve te onderzoeken of een aanvrager met terugwerkende kracht recht heeft op studietoeslag. Dit hoeft alleen als de student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student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de student in het verleden (ook) niet in staat was naast de studie te werken en uiteraard ook niet gewerkt heeft. </text:p>
          <text:p text:style-name="al"/>
          <text:p text:style-name="al">
          <text:span text:style-name="nadrukvet">Artikel 7.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hierna: WML) ten opzichte van het reguliere WML. De hoogte van de studietoeslag is dus afhankelijk van de leeftijd. Het recht op een hoger bedrag op grond van leeftijd ontstaat op de dag waarop de student jarig is. </text:p>
          <text:p text:style-name="al"/>
          <text:p text:style-name="al">Toepassing van de wet leidt ertoe dat als de student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
          <text:p text:style-name="al">Het college mag ten gunste afwijken van de normen bepaald in de AMvB. Het college kiest ervoor dit te doen. Dit om de uitvoering van de studietoeslag te vereenvoudigen. Dat betekent dat jongeren in de leeftijd van 15 tot en met 17 jaar maandelijks een bedrag van € 118,50 ontvangen en jongeren die 18 jaar of ouder zijn, ontvangen een maandelijks bedrag van € 300,--. Alleenstaande ouders ontvangen een maandelijks bedrag van € 360,--. Deze bedragen worden halfjaarlijks geindexeerd.</text:p>
          <text:p text:style-name="al">Deze beleidsregel treedt met terugwerkende kracht in werking. De indexering over de periode sinds inwerkintreding van deze beleidsregel zal alsnog plaatsvinden en wanneer nodig worden nabetaald aan de studenten.</text:p>
          <text:p text:style-name="al">In deze beleidsregel is ook een bedrag opgenomen voor alleenstaande ouders. De reden hiervoor is dat de combinatie studeren met een structurele medische beperking en het hebben van kinderen zwaar is en het nog moeilijker maakt om te kunnen bijverdienen. Daarnaast is bestrijden van kinderarmoede en armoede in gezinnen een speerpunt in de Beleidsvisie en door een hoger bedrag voor alleenstaande ouders op te nemen, wordt het opgroeien in armoede in enige mate bestreden.</text:p>
          <text:p text:style-name="al"/>
          <text:p text:style-name="al">
          <text:span text:style-name="nadrukvet">Artikel 8. Medisch advies </text:span>
        </text:p>
          <text:p text:style-name="al">
          <text:span text:style-name="nadrukvet">Medisch advies door onafhankelijke deskundige </text:span>
        </text:p>
          <text:p text:style-name="al">Het college vraagt een medisch advies aan voor de beoordeling of recht bestaat op de studietoeslag. </text:p>
          <text:p text:style-name="al">Dit blijkt uit artikel 36b lid 2 Pw. Het staat het college vrij hoe zij tot het medisch advies komt. Het </text:p>
          <text:p text:style-name="al">college kan een eigen keuze maken voor een instantie. </text:p>
          <text:p text:style-name="al"/>
          <text:p text:style-name="al">Het advies bevat nadrukkelijk geen medische gegevens van de student. Het heeft alleen betrekking op de vraag of de student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college kan dit doen op grond van bij het college bekende gegevens of door de student verstrekte gegevens. Dit kan alleen als op voorhand duidelijk is dat er recht bestaat op een studietoeslag. Want van het afzien van een medisch advies mag niet ten nadele van de student gebruik worden gemaakt! De aanvrager houdt de mogelijkheid een beroep te doen op een onafhankelijk medisch oordeel. Zie Tweede Kamer 2019-2020, 35394, nr.5, p.7. </text:p>
          <text:p text:style-name="al"/>
          <text:p text:style-name="al">In lid 2 wijkt het college af van de hoofdregel. Dit kan alleen omdat al vaststaat dat er geen recht bestaat op studietoeslag. Een medisch advies heeft dan geen invloed meer op het recht op studietoeslag. Dit is het geval als de student is uitgesloten van het recht op studietoeslag. Dit omdat de student geen studiefinanciering ontvangt of geen tegemoetkoming op grond van de WTOS. Dit is ook het geval als de student een Wajong-uitkering ontvangt. </text:p>
          <text:p text:style-name="al">Ook is dit het geval als de student al werkt naast de studie (behalve als het een stage betreft). In dat geval bestaat er geen recht omdat de student kennelijk in staat is om te werken naast de studie. </text:p>
          <text:p text:style-name="al">Ook wordt van een medisch advies afgezien wanneer de beperking niet structureel is. Zie hiervoor ook artikel 8 jo. 3 lid 3 van de Beleidsregel.</text:p>
          <text:p text:style-name="al"/>
          <text:p text:style-name="al">
          <text:span text:style-name="nadrukvet">Artikel 9. Nieuw medisch advies bij zicht op verbetering </text:span>
        </text:p>
          <text:p text:style-name="al">De duur van de studietoeslag is in principe gelijk aan de duur van de studiefinanciering, zolang de student aan de gestelde voorwaarden blijft voldoen. Het is verder aan het college om met inachtneming van onafhankelijk medisch advies vast te stellen voor welke duur de studietoeslag wordt verstrekt en hoe het de controle op rechtmatigheid vormgeeft. In dit verband wordt nog gewezen op artikel 36b lid 4 Participatiewet, waarin is bepaald dat de student een inlichtingenplicht heeft. </text:p>
          <text:p text:style-name="al"/>
          <text:p text:style-name="al">
          <text:span text:style-name="nadrukvet">Het onafhankelijk medisch advies kan aanleiding vormen voor het college om de</text:span>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de student nog steeds niet in staat is om naast de studie te wer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90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OVERHEIDop.referentienummer">2022/1295326</meta:user-defined>
    <meta:user-defined meta:name="DCTERMS.alternative">Beleidsregel Studietoeslag gemeente Zandvoort 2022</meta:user-defined>
    <dc:language>nl</dc:language>
    <meta:user-defined meta:name="OVERHEIDop.locatietype/OVERHEIDop.gebiedsmarkering">Gemeente</meta:user-defined>
    <meta:user-defined meta:name="DC.title">Beleidsregel Studietoeslag gemeente Zandvoort 2022</meta:user-defined>
    <meta:user-defined meta:name="DCTERMS.W3CDTF/DCTERMS.available">2023-04-24</meta:user-defined>
    <meta:user-defined meta:name="DCTERMS.W3CDTF/OVERHEIDop.jaargang">2023</meta:user-defined>
    <meta:user-defined meta:name="OVERHEIDop.publicationIssue">172904</meta:user-defined>
    <meta:user-defined meta:name="OVERHEIDop.betreftRegeling">CVDR695007_1</meta:user-defined>
    <meta:user-defined meta:name="xs:date/OVERHEIDop.startdatum">2023-04-25</meta:user-defined>
    <meta:user-defined meta:name="OVERHEIDop.GmbID/DC.identifier">gmb-2023-172904</meta:user-defined>
    <meta:user-defined meta:name="OVERHEIDop.versieInformatie"/>
  </office:meta>
</office:document-meta>
</file>