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Beaken 8 te Joure: verleende vergunning toevoegen van een kinderopvang/BSO/buitenruimte en het bouwen van een hek aan de maatschappelijke voorziening (OV 2023007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03-2023</text:span> is een omgevingsvergunning verleend voor deze locatie. Het gaat om het <text:span text:style-name="nadrukvet">toevoegen van een kinderopvang/BSO/buitenruimte en het bouwen van een hek aan de maatschappelijke voorzie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9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Beaken 8 te Joure: verleende vergunning toevoegen van een kinderopvang/BSO/buitenruimte en het bouwen van een hek aan de maatschappelijke voorziening (OV 20230070)</meta:user-defined>
    <meta:user-defined meta:name="DCTERMS.W3CDTF/DCTERMS.available">2023-04-19</meta:user-defined>
    <meta:user-defined meta:name="DCTERMS.W3CDTF/OVERHEIDop.jaargang">2023</meta:user-defined>
    <meta:user-defined meta:name="OVERHEIDop.publicationIssue">172902</meta:user-defined>
    <meta:user-defined meta:name="OVERHEIDop.GmbID/DC.identifier">gmb-2023-172902</meta:user-defined>
    <meta:user-defined meta:name="OVERHEIDop.versieInformatie"/>
  </office:meta>
</office:document-meta>
</file>