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office:automatic-styles>
  <office:body>
    <office:text>
      <text:p text:style-name="new_page_staatscourant"/>
      <text:p text:style-name="single-kop-titel">Wijziging Mandatering van bevoegdheden inzake inkoop en aanbesteden</text:p>
      <text:section text:name="regeling_id1-3-2" text:style-name="regeling">
        <text:section text:name="aanhef_id1-3-2-1" text:style-name="aanhef">
          <text:section text:name="preambule_id1-3-2-1-1" text:style-name="preambule">
            <text:p text:style-name="al">Gezien het voorstel van burgemeester en wethouders d.d. 18 oktober 2022;</text:p>
            <text:p text:style-name="al"/>
            <text:p text:style-name="al">Korr.no. 2022.16390;</text:p>
            <text:p text:style-name="al"/>
            <text:p text:style-name="al">gelet op het bepaalde in de Gemeentewet en de Algemene wet bestuursrecht;</text:p>
            <text:p text:style-name="al"/>
            <text:p text:style-name="al">Besluit vast te stellen de;</text:p>
            <text:p text:style-name="al"/>
            <text:p text:style-name="al">
            <text:span text:style-name="nadrukvet">Wijziging Mandatering van bevoegdheden inzake inkoop en aanbested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uidige mandatering zoals opgenomen in het algemene register (vastgesteld 2012, laatstelijk gewijzigd november 2021) die komt te vervallen per 1-1-2023:</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en van leveringen, diensten en 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tarten Europese aanbestedingsprocedure</text:p>
                  </table:table-cell>
                  <table:table-cell table:style-name="cell_frame_all" table:number-rows-spanned="1" table:number-columns-spanned="1">
                    <text:p text:style-name="table_al">Budgethouder en teammanager tezamen</text:p>
                  </table:table-cell>
                  <table:table-cell table:style-name="cell_frame_all" table:number-rows-spanned="1" table:number-columns-spanned="1">
                    <text:p text:style-name="table_al">Indien de teammanager tevens budgethouder is, is niet de teammanager maar de manager of de manager bedrijfsvoering bevoeg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unning n.a.v. Europese aanbestedingsprocedure</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arten openbare aanbestedingsprocedure</text:p>
                  </table:table-cell>
                  <table:table-cell table:style-name="cell_frame_all" table:number-rows-spanned="1" table:number-columns-spanned="1">
                    <text:p text:style-name="table_al">Budgethouder en teammanager tezamen</text:p>
                  </table:table-cell>
                  <table:table-cell table:style-name="cell_frame_all" table:number-rows-spanned="1" table:number-columns-spanned="1">
                    <text:p text:style-name="table_al">Indien de teammanager tevens budgethouder is, is niet de teammanager maar de manager of de manager bedrijfsvoering bevoeg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unning n.a.v. openbare aanbestedingsprocedure</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arten onderhandse aanbestedingsprocedure</text:p>
                  </table:table-cell>
                  <table:table-cell table:style-name="cell_frame_all" table:number-rows-spanned="1" table:number-columns-spanned="1">
                    <text:p text:style-name="table_al">Budgethouder en teammanager tezamen</text:p>
                  </table:table-cell>
                  <table:table-cell table:style-name="cell_frame_all" table:number-rows-spanned="1" table:number-columns-spanned="1">
                    <text:p text:style-name="table_al">Indien de teammanager tevens budgethouder is, is niet de teammanager maar de manager of de manager bedrijfsvoering bevoeg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unning n.a.v. onderhand­se aanbestedingsprocedure</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tarten enkelvoudige offerte aanvraag procedure ≥ € 10.000,- excl. BTW</text:p>
                  </table:table-cell>
                  <table:table-cell table:style-name="cell_frame_all" table:number-rows-spanned="1" table:number-columns-spanned="1">
                    <text:p text:style-name="table_al">Budgethouder en teammanager tezamen</text:p>
                  </table:table-cell>
                  <table:table-cell table:style-name="cell_frame_all" table:number-rows-spanned="1" table:number-columns-spanned="1">
                    <text:p text:style-name="table_al">Indien de teammanager tevens budgethouder is, is niet de teammanager maar de manager of de manager bedrijfsvoering bevoeg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unning n.a.v. enkelvoudige offerte aanvraag procedure ≥ € 10.000,- excl. BTW</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tarten inkoopprocedure bij een bedrag onder € 10.000,- excl. BTW</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unning n.a.v. inkoopprocedure bij een bedrag onder € 10.000,- excl. BTW</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
              <text:p text:style-name="table_bottom"/>
            </text:section>
            <text:p text:style-name="al"/>
            <text:p text:style-name="al">Voorstel nieuwe mandaten Inkoop en aanbesteden van leveringen, diensten en werken per 1-1-2023:</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en van leveringen, diensten en 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rten inkoopprocedure bij een bedrag onder € 10.000,- excl. BTW</text:p>
                  </table:table-cell>
                  <table:table-cell table:style-name="cell_frame_all" table:number-rows-spanned="1" table:number-columns-spanned="1">
                    <text:p text:style-name="table_al">Budgetbeheerder óf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unning n.a.v. inkoopprocedure bij een bedrag onder € 10.000,- excl. BTW</text:p>
                  </table:table-cell>
                  <table:table-cell table:style-name="cell_frame_all" table:number-rows-spanned="1" table:number-columns-spanned="1">
                    <text:p text:style-name="table_al">Budgetbeheerder óf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arten inkoopprocedure bij een bedrag boven € 10.000,- excl. BTW</text:p>
                  </table:table-cell>
                  <table:table-cell table:style-name="cell_frame_all" table:number-rows-spanned="1" table:number-columns-spanned="1">
                    <text:p text:style-name="table_al">Budgetbeheerder en budgethouder tezamen</text:p>
                  </table:table-cell>
                  <table:table-cell table:style-name="cell_frame_all" table:number-rows-spanned="1" table:number-columns-spanned="1">
                    <text:p text:style-name="table_al">Indien het een inkoop betreft ten laste van een budget waarvoor geen budgetbeheerder is aangewezen óf een projectbudget: budgethouder en (team)manager van de budget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unning n.a.v. inkoopprocedure bij een bedrag boven € 10.000,- en maximaal € 50.000,- excl. BTW</text:p>
                  </table:table-cell>
                  <table:table-cell table:style-name="cell_frame_all" table:number-rows-spanned="1" table:number-columns-spanned="1">
                    <text:p text:style-name="table_al">Budgethouder op het niveau va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unning n.a.v. inkoopprocedure bij een bedrag boven € 50.000,- en maximaal € 1000.000,- excl. BTW</text:p>
                  </table:table-cell>
                  <table:table-cell table:style-name="cell_frame_all" table:number-rows-spanned="1" table:number-columns-spanned="1">
                    <text:p text:style-name="table_al">Budgethouder op het niveau van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unning n.a.v. inkoopprocedure bij een bedrag boven € 1000.000,- en maximaal € 2.500.000,- excl. BTW</text:p>
                  </table:table-cell>
                  <table:table-cell table:style-name="cell_frame_all" table:number-rows-spanned="1" table:number-columns-spanned="1">
                    <text:p text:style-name="table_al">Budgethouder op het niveau va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unning n.a.v. inkoopprocedure bij een bedrag boven € 2.500.000,- excl. BTW</text:p>
                  </table:table-cell>
                  <table:table-cell table:style-name="cell_frame_all" table:number-rows-spanned="1" table:number-columns-spanned="1">
                    <text:p text:style-name="table_al">Budgethouder op het niveau van gemeentesecretaris</text:p>
                  </table:table-cell>
                  <table:table-cell table:style-name="cell_frame_all" table:number-rows-spanned="1" table:number-columns-spanned="1"/>
                </table:table-row>
              </table:table>
              <text:p text:style-name="table_bottom"/>
            </text:section>
            <text:p text:style-name="al"/>
            <text:p text:style-name="al">Toevoeging van het begrip budgetbeheerder aan Artikel 8 per 1-1-2023</text:p>
            <text:p text:style-name="al"/>
            <text:p text:style-name="al">
            <text:span text:style-name="nadrukvet">Artikel 8</text:span>
          </text:p>
            <text:p text:style-name="al">In geval van afwezigheid van functionarissen, aan wie bij of krachtens dit besluit bevoegdheden zijn toegekend, worden deze bevoegdheden uitgeoefend door hun daartoe aangewezen plaatsvervanger. Een mandaat dat aan een bepaalde functionaris is toegekend kan ook door een volgens het organisatiebesluit hiërarchisch boven hem staande functionaris worden uitgeoefend. Het register van budgethouders <text:span text:style-name="nadrukvet">en budgetbeheerders</text:span> is bepalend voor wie bevoegdheden als budgethouder <text:span text:style-name="nadrukvet">of budgetbeheerder</text:span> heeft gekregen. Degene die hiërarchisch boven de aangewezen budgethouder staat kan het mandaat ook uitoefenen.</text:p>
          </text:section>
        </text:section>
        <text:section text:name="regeling-sluiting_id1-3-2-3" text:style-name="regeling-sluiting">
          <text:section text:name="slotformulering_id1-3-2-3-1" text:style-name="slotformulering">
            <text:p text:style-name="al"> Aldus besloten door het College van Burgemeester en Wethouders van Maastricht d.d. 18 oktober 2022.</text:p>
          </text:section>
          <text:section text:name="ondertekening_id1-3-2-3-2">
            <text:p><text:span text:style-name="functie">De Secretaris,</text:span></text:p>
          </text:section>
          <text:section text:name="ondertekening_id1-3-2-3-3">
            <text:p><text:span text:style-name="functie">G.J.C. Kusters</text:span></text:p>
          </text:section>
          <text:section text:name="ondertekening_id1-3-2-3-4">
            <text:p><text:span text:style-name="functie">De Burgemeester,</text:span></text:p>
          </text:section>
          <text:section text:name="ondertekening_id1-3-2-3-5">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ikel 10:3</meta:user-defined>
    <meta:user-defined meta:name="DC.source">afdeling 10.1.1 van de Algemene wet bestuursrecht]|[1.0:c:BWBR0005537&amp;afdeling=10.1.1&amp;g=2020-07-01</meta:user-defined>
    <meta:user-defined meta:name="DC.source">https://decentrale.regelgeving.overheid.nl/cvdr/xhtmloutput/Historie/Maastricht/107513/CVDR107513_1.html</meta:user-defined>
    <meta:user-defined meta:name="DCTERMS.alternative">Mandaatregeling Gemeente Maastricht 2010</meta:user-defined>
    <dc:language>nl</dc:language>
    <meta:user-defined meta:name="OVERHEIDop.locatietype/OVERHEIDop.gebiedsmarkering">Gemeente</meta:user-defined>
    <meta:user-defined meta:name="DC.title">Mandaatregeling Gemeente Maastricht 2010</meta:user-defined>
    <meta:user-defined meta:name="DCTERMS.W3CDTF/DCTERMS.available">2023-01-13</meta:user-defined>
    <meta:user-defined meta:name="DCTERMS.W3CDTF/OVERHEIDop.jaargang">2023</meta:user-defined>
    <meta:user-defined meta:name="OVERHEIDop.publicationIssue">17290</meta:user-defined>
    <meta:user-defined meta:name="OVERHEIDop.betreftRegeling">CVDR107513_5</meta:user-defined>
    <meta:user-defined meta:name="xs:date/OVERHEIDop.startdatum">2023-01-14</meta:user-defined>
    <meta:user-defined meta:name="OVERHEIDop.GmbID/DC.identifier">gmb-2023-17290</meta:user-defined>
    <meta:user-defined meta:name="OVERHEIDop.versieInformatie"/>
  </office:meta>
</office:document-meta>
</file>