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 Molenstraat 32 te Maastricht. Kennisgeving nieuwe aanvraag omgevingsvergunning, het aanpassen van de voorgevel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42WB</text:p>
            <text:p text:style-name="common-al">
            <text:span text:style-name="nadrukvet">Heugemer Molenstraat 32 te Maastricht</text:span>
          </text:p>
            <text:p text:style-name="common-al">
            <text:span text:style-name="nadrukvet">het aanpassen van de voorgevel van de schuur</text:span>
          </text:p>
            <text:p text:style-name="common-al"/>
            <text:p text:style-name="common-al">
            <text:span text:style-name="nadrukvet">Datum ontvangst aanvraag:</text:span> 17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289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9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9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ugemer Molenstraat 32 te Maastricht. Kennisgeving nieuwe aanvraag omgevingsvergunning, het aanpassen van de voorgevel van de schuu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899</meta:user-defined>
    <meta:user-defined meta:name="OVERHEIDop.GmbID/DC.identifier">gmb-2023-172899</meta:user-defined>
    <meta:user-defined meta:name="OVERHEIDop.versieInformatie"/>
  </office:meta>
</office:document-meta>
</file>