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indeloopen, Nieuwstad 6 het realiseren van een pergola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indeloopen, Nieuwstad 6 O120230284 het realiseren van een pergola binnen het Rijks beschermd stadsgezicht (datum verzending brief / besluit: 12-04-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9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Hindeloopen, Nieuwstad 6 het realiseren van een pergola binnen het Rijks beschermd stadsgezicht</meta:user-defined>
    <meta:user-defined meta:name="DCTERMS.W3CDTF/DCTERMS.available">2023-04-20</meta:user-defined>
    <meta:user-defined meta:name="DCTERMS.W3CDTF/OVERHEIDop.jaargang">2023</meta:user-defined>
    <meta:user-defined meta:name="OVERHEIDop.publicationIssue">172893</meta:user-defined>
    <meta:user-defined meta:name="OVERHEIDop.GmbID/DC.identifier">gmb-2023-172893</meta:user-defined>
    <meta:user-defined meta:name="OVERHEIDop.versieInformatie"/>
  </office:meta>
</office:document-meta>
</file>