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EPTUNUS 4 EN 4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2 bedrijfspanden op het perceel Neptunus 4 en 4 A te Heerenveen  (indieningsdatum 21-02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289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9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89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NEPTUNUS 4 EN 4 A HEERENVE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892</meta:user-defined>
    <meta:user-defined meta:name="OVERHEIDop.GmbID/DC.identifier">gmb-2023-172892</meta:user-defined>
    <meta:user-defined meta:name="OVERHEIDop.versieInformatie"/>
  </office:meta>
</office:document-meta>
</file>