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ssedwarsstraat 6 t/m 6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Passedwarsstraat</text:span>
            <text:span text:style-name="nadrukvet"> 6 t/m 67, Wijchen</text:span>
            <text:span text:style-name="nadrukvet">, </text:span>
            <text:span text:style-name="nadrukvet">het onderhouden en verduurzamen van 24 monumentale woningen door het vernieuwen van het dak, isoleren van de spouw en wijzigen van kozijnen, verleend en verzonden op 11 januari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28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Passedwarsstraat 6 t/m 67, Wijchen</meta:user-defined>
    <meta:user-defined meta:name="DCTERMS.W3CDTF/DCTERMS.available">2023-01-18</meta:user-defined>
    <meta:user-defined meta:name="DCTERMS.W3CDTF/OVERHEIDop.jaargang">2023</meta:user-defined>
    <meta:user-defined meta:name="OVERHEIDop.publicationIssue">17289</meta:user-defined>
    <meta:user-defined meta:name="OVERHEIDop.GmbID/DC.identifier">gmb-2023-17289</meta:user-defined>
    <meta:user-defined meta:name="OVERHEIDop.versieInformatie"/>
  </office:meta>
</office:document-meta>
</file>