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hogere waarden Wet geluidhinder horend bij ontwerpbestemmingsplan 'Nieuweweg 220 t/m 226' in Veenendaal</text:p>
      <text:section text:name="zakelijke-mededeling_id1-3-2" text:style-name="zakelijke-mededeling">
        <text:section text:name="zakelijke-mededeling-tekst_id1-3-2-1" text:style-name="zakelijke-mededeling-tekst">
          <text:section text:name="tekst_id1-3-2-1-1" text:style-name="tekst">
            <text:p text:style-name="common-al">De gemeente Veenendaal heeft een nieuw ontwerpbestemmingsplan gemaakt voor de locatie Nieuweweg 220 t/m 226 in Veenendaal. Dit plan maakt de bouw van 199 woningen mogelijk. </text:p>
            <text:p text:style-name="common-al">Om te toetsen of het project voldoet aan de Wet geluidhinder, is een akoestisch onderzoek uitgevoerd. Uit dit onderzoek blijkt dat het geluidsniveau op de gevels van de nieuw te bouwen woningen op de locatie Nieuweweg 220 t/m 226 hoger is dan de wettelijke voorkeursgrenswaarde uit de Wet geluidhinder. De overschrijding komt door het wegverkeer op de rijksweg A12, de Nieuweweg, de Grote Beer en de Rondweg-West. </text:p>
            <text:p text:style-name="common-al">Daarom wil de gemeente een hogere waarde vaststellen. Burgemeester en wethouders hebben het ontwerp van dit besluit opgesteld.  </text:p>
            <text:p text:style-name="common-al">
            <text:span text:style-name="nadrukvet">Het ontwerpbesluit hogere waarden bekijken</text:span>
          </text:p>
            <text:p text:style-name="common-al">Het ontwerpbesluit hogere waarden voor het bestemmingsplan ‘Nieuweweg 220 t/m 226’ kunt u bekijken van donderdag 20 april 2023 tot en met woensdag 31 mei 2023 op het gemeentehuis van Veenendaal. Hiervoor moet u wel eerst een afspraak maken via <text:a xlink:href="mailto:omgevingsloket@veenendaal.nl" xlink:type="simple">omgevingsloket@veenendaal.nl</text:a>. </text:p>
            <text:p text:style-name="common-al">
            <text:span text:style-name="nadrukvet">Uitleg regelgeving</text:span>
          </text:p>
            <text:p text:style-name="common-al">In de Wet geluidhinder staan regels om bijvoorbeeld bij nieuwe woningen geluidhinder te voorkomen en beperken. De regels gaan over geluid van (spoor)wegen en industrieterreinen. De wet kent twee geluidsnormen:</text:p>
            <text:list text:style-name="id1-3-2-1-1-8">
              <text:list-item text:style-override="id1-3-2-1-1-8-1">
                <text:number>1.</text:number>
                <text:p text:style-name="al">Voorkeursgrenswaarden: geluidnormen waar we bij projecten het liefst aan willen voldoen. De wet biedt de mogelijkheid om, onder voorwaarden, van deze waarden af te wijken. In de gemeentelijke ‘Beleidsregel hogere waarden Wet geluidhinder’ staat onder welke voorwaarden wij mogen afwijken. </text:p>
              </text:list-item>
              <text:list-item text:style-override="id1-3-2-1-1-8-2">
                <text:number>2.</text:number>
                <text:p text:style-name="al">Maximale grenswaarden: geluidsnormen die nooit overschreden mogen worden. </text:p>
              </text:list-item>
            </text:list>
            <text:p text:style-name="common-al">
            <text:span text:style-name="nadrukvet">Wilt u een reactie geven?</text:span>
          </text:p>
            <text:p text:style-name="common-al">Bent u belanghebbende? Dan kunt u tot en met woensdag 31 mei 2023 uw mening (zienswijze) geven over het ontwerpbesluit hogere waarden. Dit kan:</text:p>
            <text:p text:style-name="common-al">1. Digitaal, via <text:a xlink:href="http://www.veenendaal.nl/zienswijze" xlink:type="simple">www.veenendaal.nl/zienswijze </text:a>;</text:p>
            <text:p text:style-name="common-al">2. Schriftelijk, door een brief met uw mening te sturen aan:</text:p>
            <text:p text:style-name="common-al">Burgemeester en wethouders van Veenendaal </text:p>
            <text:p text:style-name="common-al">Postbus 1100 </text:p>
            <text:p text:style-name="common-al">3900 BC Veenendaal.</text:p>
            <text:p text:style-name="common-al">Vermeld in uw brief 'zienswijze hogere waarden Nieuweweg 220-226' en vergeet uw brief niet te ondertekenen.</text:p>
            <text:p text:style-name="common-al">3. Mondeling, door uiterlijk 31 mei 2023 een afspraak te maken met de behandelaar van dit plan (zie onderaan deze publicatie).</text:p>
            <text:p text:style-name="common-al">Na afloop van de termijn worden de ingekomen reacties beoordeeld. Daarna wordt een definitief besluit genomen over de hogere waarden. </text:p>
            <text:p text:style-name="common-al">
            <text:span text:style-name="nadrukvet">Heeft u vragen?</text:span>
          </text:p>
            <text:p text:style-name="common-al">Voor inhoudelijke vragen over dit ontwerpbesluit hogere waarden kunt u contact opnemen met de Omgevingsdienst regio Utrecht via telefoonnummer (088) 022 50 00. </text:p>
            <text:p text:style-name="last-al">Voor vragen over de procedure of het maken van een afspraak voor een mondelinge zienswijze kunt u contact opnemen met Eveline Zech van het Team Ruimtelijke Ordening en Bouwen via telefoonnummer (0318) 538 7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28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Nieuweweg220tm226-ow01</meta:user-defined>
    <meta:user-defined meta:name="OVERHEIDop.Plansoort/OVERHEIDop.plansoort">bestemmings- of omgevingsplan</meta:user-defined>
    <meta:user-defined meta:name="OVERHEIDop.referentienummer">2015724</meta:user-defined>
    <meta:user-defined meta:name="DCTERMS.abstract">Voor het project Nieuweweg 220-226 wordt niet aan de voorkeursgrenswaarde voldaan vanwege wegverkeer. Daarom is nu een ontwerpbesluit hogere waarden Wet geluidhinder opgesteld.</meta:user-defined>
    <dc:language>nl</dc:language>
    <meta:user-defined meta:name="OVERHEIDop.locatietype/OVERHEIDop.gebiedsmarkering">Vlak</meta:user-defined>
    <meta:user-defined meta:name="DC.title">Ontwerpbesluit hogere waarden Wet geluidhinder horend bij ontwerpbestemmingsplan 'Nieuweweg 220 t/m 226' in Veenendaal</meta:user-defined>
    <meta:user-defined meta:name="DCTERMS.W3CDTF/DCTERMS.available">2023-04-19</meta:user-defined>
    <meta:user-defined meta:name="DCTERMS.W3CDTF/OVERHEIDop.jaargang">2023</meta:user-defined>
    <meta:user-defined meta:name="OVERHEIDop.publicationIssue">172889</meta:user-defined>
    <meta:user-defined meta:name="OVERHEIDop.GmbID/DC.identifier">gmb-2023-172889</meta:user-defined>
    <meta:user-defined meta:name="OVERHEIDop.versieInformatie"/>
  </office:meta>
</office:document-meta>
</file>