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Lelystad-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50mijl 2023 (e23025)</text:p>
            <text:p text:style-name="common-al">Aanvrager: Watersportvereniging Lelystad-Haven</text:p>
            <text:p text:style-name="common-al">Locatie: Lelystad-Haven</text:p>
            <text:p text:style-name="common-al">datum: 28 en 29 april 2023</text:p>
            <text:p text:style-name="common-al">ingangsdatum 13 april 2023</text:p>
            <text:p text:style-name="common-al">
            <text:span text:style-name="nadrukvet"/>
          </text:p>
            <text:p text:style-name="common-al">
            <text:span text:style-name="nadrukvet">Te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28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ijk</meta:user-defined>
    <meta:user-defined meta:name="DC.title">VERLEENDE VERGUNNINGEN EVENEMENTEN Locatie: Lelystad-Haven</meta:user-defined>
    <meta:user-defined meta:name="DCTERMS.W3CDTF/DCTERMS.available">2023-04-19</meta:user-defined>
    <meta:user-defined meta:name="DCTERMS.W3CDTF/OVERHEIDop.jaargang">2023</meta:user-defined>
    <meta:user-defined meta:name="OVERHEIDop.publicationIssue">172888</meta:user-defined>
    <meta:user-defined meta:name="OVERHEIDop.GmbID/DC.identifier">gmb-2023-172888</meta:user-defined>
    <meta:user-defined meta:name="OVERHEIDop.versieInformatie"/>
  </office:meta>
</office:document-meta>
</file>