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tot en met november 2023, Clusiusstraat t.h.v. nr. 17 en nr. 1 t/m 3  (Sectie C, nr. 7536)</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april 2023 een besluit genomen op de aanvraag. De vergunning is aangevraagd voor het inrichten van een bouwplaats tot en met november 2023 op locatie Clusiusstraat t.h.v. nr. 17 en nr. 1 t/m 3  (Sectie C, nr. 7536).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001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0 mei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01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288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8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8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Clusiusstraat t.h.v. nr. 17 en nr. 1 t/m 3  (Sectie C, nr. 7536)</meta:user-defined>
    <dc:language>nl</dc:language>
    <meta:user-defined meta:name="OVERHEIDop.locatietype/OVERHEIDop.gebiedsmarkering">Punt</meta:user-defined>
    <meta:user-defined meta:name="DC.title">Aanvraag vergunning toegekend voor het inrichten van een bouwplaats tot en met november 2023, Clusiusstraat t.h.v. nr. 17 en nr. 1 t/m 3  (Sectie C, nr. 7536)</meta:user-defined>
    <meta:user-defined meta:name="DCTERMS.W3CDTF/DCTERMS.available">2023-04-19</meta:user-defined>
    <meta:user-defined meta:name="DCTERMS.W3CDTF/OVERHEIDop.jaargang">2023</meta:user-defined>
    <meta:user-defined meta:name="OVERHEIDop.publicationIssue">172886</meta:user-defined>
    <meta:user-defined meta:name="OVERHEIDop.GmbID/DC.identifier">gmb-2023-172886</meta:user-defined>
    <meta:user-defined meta:name="OVERHEIDop.versieInformatie"/>
  </office:meta>
</office:document-meta>
</file>