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april 2023 verleend Eemskanaal Noordzijd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een besluit genomen over de aanvraag voor het versterken van damwanden en overkluizingen aan de Eemskanaal Noordzijde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8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pril 2023 verleend voor het versterken van damwanden en overkluizingen aan de Eemskanaal Noordzijde in Appingedam.</meta:user-defined>
    <dc:language>nl</dc:language>
    <meta:user-defined meta:name="OVERHEIDop.locatietype/OVERHEIDop.gebiedsmarkering">Punt</meta:user-defined>
    <meta:user-defined meta:name="DC.title">Kennisgeving besluit op aanvraag omgevingsvergunning: 17 april 2023 verleend Eemskanaal Noordzijde in Appinge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885</meta:user-defined>
    <meta:user-defined meta:name="OVERHEIDop.GmbID/DC.identifier">gmb-2023-172885</meta:user-defined>
    <meta:user-defined meta:name="OVERHEIDop.versieInformatie"/>
  </office:meta>
</office:document-meta>
</file>