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 Melding Activiteitenbesluit:Pek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een melding hebben ontvangen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Pekstraat 5a; de oprichting van metaalbedrijf Firedive B.V.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/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Melding Activiteitenbesluit:Pekstraat 5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84</meta:user-defined>
    <meta:user-defined meta:name="OVERHEIDop.GmbID/DC.identifier">gmb-2023-172884</meta:user-defined>
    <meta:user-defined meta:name="OVERHEIDop.versieInformatie"/>
  </office:meta>
</office:document-meta>
</file>