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Melchior Treublaan 16 231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3243</text:p>
            <text:p text:style-name="common-al">Ingekomen: 30-03-2023 00:00</text:p>
            <text:p text:style-name="common-al">Datum besluit: 17-04-2023</text:p>
            <text:p text:style-name="common-al">Locatie: Melchior Treublaan 16 2313V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32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28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3243</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Melchior Treublaan 16 2313VG Leiden</meta:user-defined>
    <meta:user-defined meta:name="DCTERMS.W3CDTF/DCTERMS.available">2023-04-26</meta:user-defined>
    <meta:user-defined meta:name="DCTERMS.W3CDTF/OVERHEIDop.jaargang">2023</meta:user-defined>
    <meta:user-defined meta:name="OVERHEIDop.externeBijlage">LEIDEN_202303_GFO_ZAKEN_799056_7686355_16801836...|exb-2023-19744</meta:user-defined>
    <meta:user-defined meta:name="OVERHEIDop.publicationIssue">172881</meta:user-defined>
    <meta:user-defined meta:name="OVERHEIDop.GmbID/DC.identifier">gmb-2023-172881</meta:user-defined>
    <meta:user-defined meta:name="OVERHEIDop.versieInformatie"/>
  </office:meta>
</office:document-meta>
</file>